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/>
    <style:font-face style:name="New York" svg:font-family="'New York'" style:font-family-generic="roman"/>
    <style:font-face style:name="Times New Roman1" svg:font-family="'Times New Roman'" style:font-family-generic="roman"/>
    <style:font-face style:name="Zapf Dingbats" svg:font-family="'Zapf Dingbats'" style:font-family-generic="roman"/>
    <style:font-face style:name="Liberation Serif" svg:font-family="'Liberation Serif'" style:font-family-generic="roman" style:font-pitch="variable"/>
    <style:font-face style:name="New York1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  <style:tab-stop style:position="12.502cm"/>
        </style:tab-stops>
      </style:paragraph-properties>
    </style:style>
    <style:style style:name="P19" style:family="paragraph" style:parent-style-name="Standard">
      <style:paragraph-properties style:line-height-at-least="0.176cm">
        <style:tab-stops>
          <style:tab-stop style:position="7.502cm"/>
          <style:tab-stop style:position="11.252cm"/>
        </style:tab-stops>
      </style:paragraph-properties>
    </style:style>
    <style:style style:name="P20" style:family="paragraph" style:parent-style-name="Standard">
      <style:paragraph-properties style:line-height-at-least="0.176cm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style:line-height-at-least="0.176cm">
        <style:tab-stops>
          <style:tab-stop style:position="2.501cm"/>
        </style:tab-stops>
      </style:paragraph-properties>
    </style:style>
    <style:style style:name="P22" style:family="paragraph" style:parent-style-name="Standard">
      <style:paragraph-properties style:line-height-at-least="0.176cm">
        <style:tab-stops>
          <style:tab-stop style:position="1.501cm"/>
          <style:tab-stop style:position="6.251cm"/>
        </style:tab-stops>
      </style:paragraph-properties>
    </style:style>
    <style:style style:name="P23" style:family="paragraph" style:parent-style-name="Standard">
      <style:paragraph-properties style:line-height-at-least="0.176cm">
        <style:tab-stops>
          <style:tab-stop style:position="12.502cm"/>
        </style:tab-stops>
      </style:paragraph-properties>
    </style:style>
    <style:style style:name="P24" style:family="paragraph" style:parent-style-name="Standard">
      <style:paragraph-properties style:line-height-at-least="0.176cm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New York" fo:font-size="14pt" fo:language="none" fo:country="none" fo:font-weight="bold" style:font-size-asian="14pt" style:font-weight-asian="bold" style:font-name-complex="New York" style:font-size-complex="12pt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style:line-height-at-least="0.176cm"/>
      <style:text-properties fo:font-variant="normal" fo:text-transform="none" style:font-name="Calibri" fo:font-size="11pt" fo:language="none" fo:country="none" fo:font-weight="normal" style:font-size-asian="11pt" style:font-weight-asian="normal" style:font-name-complex="Calibri"/>
    </style:style>
    <style:style style:name="P29" style:family="paragraph" style:parent-style-name="Standard">
      <style:paragraph-properties style:line-height-at-least="0.176cm" fo:text-align="end" style:justify-single-word="false"/>
      <style:text-properties fo:font-variant="normal" fo:text-transform="none" style:font-name="Calibri" fo:font-size="11pt" fo:language="none" fo:country="none" fo:font-weight="normal" style:font-size-asian="11pt" style:font-weight-asian="normal" style:font-name-complex="Calibri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variant="normal" fo:text-transform="none" style:font-name="Calibri" fo:font-size="11pt" fo:language="none" fo:country="none" fo:font-weight="bold" style:font-size-asian="11pt" style:font-weight-asian="bold" style:font-name-complex="Calibri" style:font-weight-complex="bold"/>
    </style:style>
    <style:style style:name="P31" style:family="paragraph" style:parent-style-name="Standard">
      <style:paragraph-properties style:line-height-at-least="0.176cm" fo:text-align="start" style:justify-single-word="false"/>
      <style:text-properties fo:font-variant="normal" fo:text-transform="none" style:font-name="Calibri" fo:font-size="11pt" fo:language="none" fo:country="none" fo:font-weight="bold" style:font-size-asian="11pt" style:font-weight-asian="bold" style:font-name-complex="Calibri" style:font-weight-complex="bold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Calibri" fo:font-size="11pt" fo:language="none" fo:country="none" fo:font-weight="bold" style:font-size-asian="11pt" style:font-weight-asian="bold" style:font-name-complex="Calibri" style:font-weight-complex="bold"/>
    </style:style>
    <style:style style:name="P33" style:family="paragraph" style:parent-style-name="Standard">
      <style:paragraph-properties style:line-height-at-least="0.176cm"/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34" style:family="paragraph" style:parent-style-name="Standard">
      <style:paragraph-properties style:line-height-at-least="0.176cm">
        <style:tab-stops>
          <style:tab-stop style:position="12.252cm"/>
        </style:tab-stops>
      </style:paragraph-properties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36" style:family="paragraph" style:parent-style-name="Standard">
      <style:paragraph-properties style:line-height-at-least="0.176cm">
        <style:tab-stops>
          <style:tab-stop style:position="7.502cm"/>
        </style:tab-stops>
      </style:paragraph-properties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37" style:family="paragraph" style:parent-style-name="Standard">
      <style:paragraph-properties style:line-height-at-least="0.176cm">
        <style:tab-stops>
          <style:tab-stop style:position="11.502cm"/>
        </style:tab-stops>
      </style:paragraph-properties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38" style:family="paragraph" style:parent-style-name="Standard">
      <style:paragraph-properties style:line-height-at-least="0.176cm"/>
      <style:text-properties fo:font-variant="normal" fo:text-transform="none" style:font-name="Calibri" fo:font-size="11pt" fo:language="none" fo:country="none" fo:font-style="normal" fo:font-weight="bold" style:font-size-asian="11pt" style:font-style-asian="normal" style:font-weight-asian="bold" style:font-name-complex="Calibri" style:font-weight-complex="bold"/>
    </style:style>
    <style:style style:name="P39" style:family="paragraph" style:parent-style-name="Standard">
      <style:paragraph-properties style:line-height-at-least="0.176cm"/>
      <style:text-properties fo:font-variant="normal" fo:text-transform="none" style:font-name="Calibri" fo:font-size="11pt" fo:language="none" fo:country="none" fo:font-style="normal" fo:font-weight="bold" fo:background-color="#ffffff" style:font-size-asian="11pt" style:font-style-asian="normal" style:font-weight-asian="bold" style:font-name-complex="Calibri" style:font-weight-complex="bold"/>
    </style:style>
    <style:style style:name="P40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Calibri" fo:font-size="11pt" fo:language="none" fo:country="none" fo:font-style="normal" fo:font-weight="bold" fo:background-color="#ffffff" style:font-size-asian="11pt" style:font-style-asian="normal" style:font-weight-asian="bold" style:font-name-complex="Calibri" style:font-weight-complex="bold"/>
    </style:style>
    <style:style style:name="P41" style:family="paragraph" style:parent-style-name="Standard">
      <style:paragraph-properties style:line-height-at-least="0.176cm"/>
      <style:text-properties fo:font-variant="normal" fo:text-transform="none" style:font-name="Calibri" fo:font-size="11pt" fo:language="none" fo:country="none" fo:font-style="normal" fo:font-weight="bold" fo:background-color="#ffff00" style:font-size-asian="11pt" style:font-style-asian="normal" style:font-weight-asian="bold" style:font-name-complex="Calibri" style:font-weight-complex="bold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font-variant="normal" fo:text-transform="none" style:font-name="New York" fo:font-size="12pt" fo:language="none" fo:country="none" fo:font-weight="normal" style:font-name-asian="New York" style:font-size-asian="12pt" style:font-weight-asian="normal" style:font-name-complex="New York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font-variant="normal" fo:text-transform="none" style:font-name="New York" fo:font-size="12pt" fo:language="none" fo:country="none" fo:font-weight="normal" style:font-size-asian="12pt" style:font-weight-asian="normal" style:font-name-complex="New York"/>
    </style:style>
    <style:style style:name="P44" style:family="paragraph" style:parent-style-name="Standard">
      <style:paragraph-properties style:line-height-at-least="0.176cm" fo:text-align="start" style:justify-single-word="false"/>
      <style:text-properties fo:font-variant="normal" fo:text-transform="none" style:font-name="New York" fo:font-size="15pt" fo:language="none" fo:country="none" fo:font-weight="bold" style:font-size-asian="15pt" style:font-weight-asian="bold" style:font-name-complex="New York" style:font-weight-complex="bold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font-variant="normal" fo:text-transform="none" style:font-name="New York" fo:font-size="15pt" fo:language="none" fo:country="none" fo:font-weight="bold" style:font-size-asian="15pt" style:font-weight-asian="bold" style:font-name-complex="New York"/>
    </style:style>
    <style:style style:name="P46" style:family="paragraph" style:parent-style-name="Standard">
      <style:paragraph-properties style:line-height-at-least="0.176cm"/>
      <style:text-properties fo:font-variant="normal" fo:text-transform="none" style:font-name="New York" fo:font-size="9pt" fo:language="none" fo:country="none" fo:font-weight="bold" style:font-size-asian="9pt" style:font-weight-asian="bold" style:font-name-complex="New York"/>
    </style:style>
    <style:style style:name="P47" style:family="paragraph" style:parent-style-name="Standard">
      <style:paragraph-properties style:line-height-at-least="0.176cm"/>
      <style:text-properties fo:font-variant="normal" fo:text-transform="none" style:font-name="New York" fo:font-size="9pt" fo:language="none" fo:country="none" fo:font-weight="normal" style:font-size-asian="9pt" style:font-weight-asian="normal" style:font-name-complex="New York"/>
    </style:style>
    <style:style style:name="P48" style:family="paragraph" style:parent-style-name="Standard">
      <style:paragraph-properties style:line-height-at-least="0.176cm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49" style:family="paragraph" style:parent-style-name="Standard">
      <style:paragraph-properties style:line-height-at-least="0.176cm">
        <style:tab-stops>
          <style:tab-stop style:position="8.752cm"/>
        </style:tab-stops>
      </style:paragraph-properties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51" style:family="paragraph" style:parent-style-name="Standard">
      <style:paragraph-properties style:line-height-at-least="0.176cm"/>
      <style:text-properties fo:font-variant="normal" fo:text-transform="none" style:font-name="New York" fo:font-size="9pt" fo:language="none" fo:country="none" fo:font-style="normal" fo:font-weight="normal" style:font-name-asian="New York" style:font-size-asian="9pt" style:font-style-asian="normal" style:font-weight-asian="normal" style:font-name-complex="New York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9pt" fo:language="none" fo:country="none" fo:font-style="normal" fo:font-weight="normal" style:font-name-asian="New York" style:font-size-asian="9pt" style:font-style-asian="normal" style:font-weight-asian="normal" style:font-name-complex="New York"/>
    </style:style>
    <style:style style:name="P53" style:family="paragraph" style:parent-style-name="Standard">
      <style:paragraph-properties style:line-height-at-least="0.176cm"/>
      <style:text-properties fo:font-variant="normal" fo:text-transform="none" style:font-name="New York" fo:font-size="9pt" fo:language="none" fo:country="none" fo:font-style="normal" fo:font-weight="bold" style:font-size-asian="9pt" style:font-style-asian="normal" style:font-weight-asian="bold" style:font-name-complex="New York"/>
    </style:style>
    <style:style style:name="P54" style:family="paragraph" style:parent-style-name="Standard">
      <style:paragraph-properties style:line-height-at-least="0.176cm">
        <style:tab-stops>
          <style:tab-stop style:position="0.501cm"/>
        </style:tab-stops>
      </style:paragraph-properties>
      <style:text-properties fo:font-variant="normal" fo:text-transform="none" style:font-name="New York" fo:font-size="9pt" fo:language="none" fo:country="none" fo:font-style="normal" fo:font-weight="bold" style:font-name-asian="New York" style:font-size-asian="9pt" style:font-style-asian="normal" style:font-weight-asian="bold" style:font-name-complex="New York"/>
    </style:style>
    <style:style style:name="P55" style:family="paragraph" style:parent-style-name="Standard">
      <style:paragraph-properties style:line-height-at-least="0.176cm"/>
      <style:text-properties fo:font-variant="normal" fo:text-transform="none" style:font-name="New York" fo:font-size="8pt" fo:language="none" fo:country="none" fo:font-style="italic" fo:font-weight="normal" style:font-size-asian="8pt" style:font-style-asian="italic" style:font-weight-asian="normal" style:font-name-complex="New York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8pt" fo:language="none" fo:country="none" fo:font-style="italic" fo:font-weight="normal" style:font-size-asian="8pt" style:font-style-asian="italic" style:font-weight-asian="normal" style:font-name-complex="New York"/>
    </style:style>
    <style:style style:name="P57" style:family="paragraph" style:parent-style-name="Standard">
      <style:paragraph-properties style:line-height-at-least="0.176cm">
        <style:tab-stops>
          <style:tab-stop style:position="0.501cm"/>
        </style:tab-stops>
      </style:paragraph-properties>
      <style:text-properties fo:font-variant="normal" fo:text-transform="none" style:font-name="New York" fo:font-size="8pt" fo:language="none" fo:country="none" fo:font-style="italic" fo:font-weight="normal" style:font-size-asian="8pt" style:font-style-asian="italic" style:font-weight-asian="normal" style:font-name-complex="New York"/>
    </style:style>
    <style:style style:name="P58" style:family="paragraph" style:parent-style-name="Standard">
      <style:paragraph-properties style:line-height-at-least="0.176cm"/>
      <style:text-properties fo:font-variant="normal" fo:text-transform="none" style:font-name="New York" fo:font-size="8pt" fo:language="none" fo:country="none" fo:font-style="normal" fo:font-weight="normal" style:font-size-asian="8pt" style:font-style-asian="normal" style:font-weight-asian="normal" style:font-name-complex="New York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 style:font-weight-complex="bold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font-variant="normal" fo:text-transform="none" style:font-name="New York" fo:font-size="10pt" fo:language="none" fo:country="none" fo:font-style="normal" fo:font-weight="bold" style:font-name-asian="New York" style:font-size-asian="10pt" style:font-style-asian="normal" style:font-weight-asian="bold" style:font-name-complex="New York" style:font-weight-complex="bold"/>
    </style:style>
    <style:style style:name="P63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64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5" style:family="paragraph" style:parent-style-name="Standard">
      <style:paragraph-properties fo:margin-left="1.251cm" fo:margin-right="0cm" style:line-height-at-least="0.176cm" fo:text-indent="1.251cm" style:auto-text-indent="false"/>
      <style:text-properties fo:font-variant="normal" fo:text-transform="none" style:font-name="New York1" fo:font-size="9pt" fo:language="none" fo:country="none" fo:font-style="normal" fo:font-weight="bold" style:font-size-asian="9pt" style:font-style-asian="normal" style:font-weight-asian="bold" style:font-name-complex="New York1" style:font-weight-complex="bold"/>
    </style:style>
    <style:style style:name="P66" style:family="paragraph" style:parent-style-name="Standard">
      <style:paragraph-properties fo:margin-left="1.251cm" fo:margin-right="0cm" style:line-height-at-least="0.176cm" fo:text-indent="1.251cm" style:auto-text-indent="false"/>
    </style:style>
    <style:style style:name="P67" style:family="paragraph" style:parent-style-name="Standard">
      <style:paragraph-properties fo:margin-left="7.504cm" fo:margin-right="0cm" style:line-height-at-least="0.176cm" fo:text-indent="1.251cm" style:auto-text-indent="false"/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68" style:family="paragraph" style:parent-style-name="Standard">
      <style:paragraph-properties fo:margin-left="1.244cm" fo:margin-right="0cm" style:line-height-at-least="0.176cm" fo:text-align="justify" style:justify-single-word="false" fo:text-indent="-1.244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69" style:family="paragraph" style:parent-style-name="Standard">
      <style:paragraph-properties fo:margin-left="1.244cm" fo:margin-right="0cm" style:line-height-at-least="0.176cm" fo:text-align="justify" style:justify-single-word="false" fo:text-indent="-1.244cm" style:auto-text-indent="false">
        <style:tab-stops>
          <style:tab-stop style:position="12.252cm"/>
        </style:tab-stops>
      </style:paragraph-properties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0" style:family="paragraph" style:parent-style-name="Standard">
      <style:paragraph-properties fo:margin-left="1.244cm" fo:margin-right="0cm" style:line-height-at-least="0.176cm" fo:text-indent="0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1" style:family="paragraph" style:parent-style-name="Standard">
      <style:paragraph-properties fo:margin-left="1.244cm" fo:margin-right="0cm" style:line-height-at-least="0.176cm" fo:text-align="justify" style:justify-single-word="false" fo:text-indent="0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2" style:family="paragraph" style:parent-style-name="Standard">
      <style:paragraph-properties fo:margin-left="1.244cm" fo:margin-right="0cm" style:line-height-at-least="0.176cm" fo:text-indent="0cm" style:auto-text-indent="false"/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73" style:family="paragraph" style:parent-style-name="Standard">
      <style:paragraph-properties fo:margin-left="1.244cm" fo:margin-right="0cm" style:line-height-at-least="0.17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251cm" fo:margin-right="0cm" style:line-height-at-least="0.176cm" fo:text-indent="0cm" style:auto-text-indent="false"/>
      <style:text-properties fo:font-variant="normal" fo:text-transform="none" style:font-name="New York" fo:font-size="8pt" fo:language="none" fo:country="none" fo:font-style="italic" fo:font-weight="normal" style:font-size-asian="8pt" style:font-style-asian="italic" style:font-weight-asian="normal" style:font-name-complex="New York"/>
    </style:style>
    <style:style style:name="P75" style:family="paragraph" style:parent-style-name="Standard">
      <style:paragraph-properties fo:margin-left="1.251cm" fo:margin-right="0cm" style:line-height-at-least="0.176cm" fo:text-indent="0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6" style:family="paragraph" style:parent-style-name="Standard">
      <style:paragraph-properties fo:margin-left="0cm" fo:margin-right="0cm" style:line-height-at-least="0.176cm" fo:text-indent="1.251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7" style:family="paragraph" style:parent-style-name="Standard">
      <style:paragraph-properties fo:margin-left="0cm" fo:margin-right="0cm" style:line-height-at-least="0.176cm" fo:text-indent="1.251cm" style:auto-text-indent="false">
        <style:tab-stops>
          <style:tab-stop style:position="11.502cm"/>
        </style:tab-stops>
      </style:paragraph-properties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78" style:family="paragraph" style:parent-style-name="Standard">
      <style:paragraph-properties fo:margin-left="0cm" fo:margin-right="0cm" style:line-height-at-least="0.176cm" fo:text-indent="1.251cm" style:auto-text-indent="false">
        <style:tab-stops>
          <style:tab-stop style:position="12.502cm"/>
        </style:tab-stops>
      </style:paragraph-properties>
    </style:style>
    <style:style style:name="P79" style:family="paragraph" style:parent-style-name="Standard">
      <style:paragraph-properties fo:margin-left="2.501cm" fo:margin-right="-0.499cm" style:line-height-at-least="0.176cm" fo:text-indent="-2.501cm" style:auto-text-indent="false">
        <style:tab-stops>
          <style:tab-stop style:position="1.501cm"/>
        </style:tab-stops>
      </style:paragraph-properties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80" style:family="paragraph" style:parent-style-name="Standard">
      <style:paragraph-properties fo:margin-left="2.501cm" fo:margin-right="-0.499cm" style:line-height-at-least="0.176cm" fo:text-indent="-2.501cm" style:auto-text-indent="false">
        <style:tab-stops>
          <style:tab-stop style:position="1.501cm"/>
        </style:tab-stops>
      </style:paragraph-properties>
    </style:style>
    <style:style style:name="P81" style:family="paragraph" style:parent-style-name="Standard">
      <style:paragraph-properties fo:margin-left="2.501cm" fo:margin-right="0cm" style:line-height-at-least="0.176cm" fo:text-indent="-2.501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Standard">
      <style:paragraph-properties fo:margin-left="0.751cm" fo:margin-right="0cm" style:line-height-at-least="0.176cm" fo:text-indent="0cm" style:auto-text-indent="false"/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P83" style:family="paragraph" style:parent-style-name="Standard">
      <style:paragraph-properties fo:margin-left="0.751cm" fo:margin-right="0cm" style:line-height-at-least="0.176cm" fo:text-indent="0cm" style:auto-text-indent="false"/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P84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6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87" style:family="paragraph" style:parent-style-name="Standard">
      <style:paragraph-properties fo:margin-left="0.63cm" fo:margin-right="0cm" style:line-height-at-least="0.176cm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88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text-transform="uppercase" fo:font-size="16pt" fo:font-weight="bold" style:font-size-asian="16pt" style:font-weight-asian="bold" style:font-size-complex="16pt"/>
    </style:style>
    <style:style style:name="T17" style:family="text">
      <style:text-properties fo:text-transform="uppercase" fo:font-size="12pt" fo:font-weight="bold" style:font-size-asian="12pt" style:font-weight-asian="bold" style:font-size-complex="12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style:font-name="Calibri" fo:font-size="11pt" fo:language="none" fo:country="none" fo:font-weight="normal" style:font-size-asian="11pt" style:font-weight-asian="normal" style:font-name-complex="Calibri"/>
    </style:style>
    <style:style style:name="T21" style:family="text">
      <style:text-properties fo:font-variant="normal" fo:text-transform="none" style:font-name="Calibri" fo:font-size="11pt" fo:language="none" fo:country="none" fo:font-weight="bold" style:font-size-asian="11pt" style:font-weight-asian="bold" style:font-name-complex="Calibri" style:font-weight-complex="bold"/>
    </style:style>
    <style:style style:name="T22" style:family="text"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/>
    </style:style>
    <style:style style:name="T23" style:family="text">
      <style:text-properties fo:font-variant="normal" fo:text-transform="none" style:font-name="Calibri" fo:font-size="11pt" fo:language="none" fo:country="none" fo:font-style="normal" fo:font-weight="normal" style:font-size-asian="11pt" style:font-style-asian="normal" style:font-weight-asian="normal" style:font-name-complex="Calibri" style:font-weight-complex="bold"/>
    </style:style>
    <style:style style:name="T24" style:family="text">
      <style:text-properties fo:font-variant="normal" fo:text-transform="none" style:font-name="Calibri" fo:font-size="11pt" fo:language="none" fo:country="none" fo:font-style="normal" fo:font-weight="normal" fo:background-color="#ffffff" loext:char-shading-value="0" style:font-size-asian="11pt" style:font-style-asian="normal" style:font-weight-asian="normal" style:font-name-complex="Calibri" style:font-weight-complex="normal"/>
    </style:style>
    <style:style style:name="T25" style:family="text">
      <style:text-properties fo:font-variant="normal" fo:text-transform="none" style:font-name="Calibri" fo:font-size="11pt" fo:language="none" fo:country="none" fo:font-style="normal" fo:font-weight="bold" style:font-size-asian="11pt" style:font-style-asian="normal" style:font-weight-asian="bold" style:font-name-complex="Calibri" style:font-weight-complex="bold"/>
    </style:style>
    <style:style style:name="T26" style:family="text">
      <style:text-properties fo:font-variant="normal" fo:text-transform="none" style:font-name="Calibri" fo:font-size="11pt" fo:language="none" fo:country="none" fo:font-style="normal" fo:font-weight="bold" fo:background-color="#ffff00" loext:char-shading-value="0" style:font-size-asian="11pt" style:font-style-asian="normal" style:font-weight-asian="bold" style:font-name-complex="Calibri" style:font-weight-complex="bold"/>
    </style:style>
    <style:style style:name="T27" style:family="text">
      <style:text-properties fo:font-variant="normal" fo:text-transform="none" style:font-name="Calibri" fo:font-size="11pt" fo:language="none" fo:country="none" fo:font-style="normal" fo:font-weight="bold" fo:background-color="#ffffff" loext:char-shading-value="0" style:font-size-asian="11pt" style:font-style-asian="normal" style:font-weight-asian="bold" style:font-name-complex="Calibri" style:font-weight-complex="bold"/>
    </style:style>
    <style:style style:name="T28" style:family="text">
      <style:text-properties fo:font-variant="normal" fo:text-transform="none" style:font-name="Calibri" fo:font-size="9pt" fo:language="none" fo:country="none" fo:font-style="normal" fo:font-weight="normal" style:font-name-asian="Calibri" style:font-size-asian="9pt" style:font-style-asian="normal" style:font-weight-asian="normal" style:font-name-complex="Calibri"/>
    </style:style>
    <style:style style:name="T29" style:family="text">
      <style:text-properties fo:font-variant="normal" fo:text-transform="none" style:font-name="Calibri" fo:font-size="9pt" fo:language="none" fo:country="none" fo:font-style="normal" fo:font-weight="normal" style:font-size-asian="9pt" style:font-style-asian="normal" style:font-weight-asian="normal" style:font-name-complex="Calibri"/>
    </style:style>
    <style:style style:name="T30" style:family="text">
      <style:text-properties fo:font-variant="normal" fo:text-transform="none" style:font-name="New York" fo:font-size="12pt" fo:language="none" fo:country="none" fo:font-weight="normal" style:font-size-asian="12pt" style:font-weight-asian="normal" style:font-name-complex="New York"/>
    </style:style>
    <style:style style:name="T31" style:family="text">
      <style:text-properties fo:font-variant="normal" fo:text-transform="none" style:font-name="New York" fo:font-size="15pt" fo:language="none" fo:country="none" fo:font-weight="bold" style:font-size-asian="15pt" style:font-weight-asian="bold" style:font-name-complex="New York"/>
    </style:style>
    <style:style style:name="T32" style:family="text">
      <style:text-properties fo:font-variant="normal" fo:text-transform="none" style:font-name="New York" fo:font-size="15pt" fo:language="none" fo:country="none" fo:font-weight="bold" style:font-size-asian="15pt" style:font-weight-asian="bold" style:font-name-complex="New York" style:font-weight-complex="bold"/>
    </style:style>
    <style:style style:name="T33" style:family="text">
      <style:text-properties fo:font-variant="normal" fo:text-transform="none" style:font-name="New York" fo:font-size="9pt" fo:language="none" fo:country="none" fo:font-weight="normal" style:font-size-asian="9pt" style:font-weight-asian="normal" style:font-name-complex="New York"/>
    </style:style>
    <style:style style:name="T34" style:family="text"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T35" style:family="text"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/>
    </style:style>
    <style:style style:name="T36" style:family="text">
      <style:text-properties fo:font-variant="normal" fo:text-transform="none" style:font-name="New York" fo:font-size="9pt" fo:language="none" fo:country="none" fo:font-style="normal" fo:font-weight="normal" style:font-size-asian="9pt" style:font-style-asian="normal" style:font-weight-asian="normal" style:font-name-complex="New York" style:font-size-complex="9pt"/>
    </style:style>
    <style:style style:name="T37" style:family="text">
      <style:text-properties fo:font-variant="normal" fo:text-transform="none" style:font-name="New York" fo:font-size="9pt" fo:language="none" fo:country="none" fo:font-style="normal" fo:font-weight="normal" fo:background-color="#ffffff" loext:char-shading-value="0" style:font-size-asian="9pt" style:font-style-asian="normal" style:font-weight-asian="normal" style:font-name-complex="New York"/>
    </style:style>
    <style:style style:name="T38" style:family="text">
      <style:text-properties fo:font-variant="normal" fo:text-transform="none" style:font-name="New York" fo:font-size="9pt" fo:language="none" fo:country="none" fo:font-style="normal" fo:font-weight="normal" style:font-name-asian="New York" style:font-size-asian="9pt" style:font-style-asian="normal" style:font-weight-asian="normal" style:font-name-complex="New York"/>
    </style:style>
    <style:style style:name="T39" style:family="text">
      <style:text-properties fo:font-variant="normal" fo:text-transform="none" style:font-name="New York" fo:font-size="9pt" fo:language="none" fo:country="none" fo:font-style="normal" fo:font-weight="bold" style:font-size-asian="9pt" style:font-style-asian="normal" style:font-weight-asian="bold" style:font-name-complex="New York"/>
    </style:style>
    <style:style style:name="T40" style:family="text">
      <style:text-properties fo:font-variant="normal" fo:text-transform="none" style:font-name="New York" fo:font-size="9pt" fo:language="none" fo:country="none" fo:font-style="normal" fo:font-weight="bold" style:font-size-asian="9pt" style:font-style-asian="normal" style:font-weight-asian="bold" style:font-name-complex="New York" style:font-weight-complex="bold"/>
    </style:style>
    <style:style style:name="T41" style:family="text">
      <style:text-properties fo:font-variant="normal" fo:text-transform="none" style:font-name="New York" fo:font-size="9pt" fo:language="none" fo:country="none" fo:font-style="normal" fo:font-weight="bold" style:font-name-asian="New York" style:font-size-asian="9pt" style:font-style-asian="normal" style:font-weight-asian="bold" style:font-name-complex="New York"/>
    </style:style>
    <style:style style:name="T42" style:family="text">
      <style:text-properties fo:font-variant="normal" fo:text-transform="none" style:font-name="New York" fo:font-size="9pt" fo:language="none" fo:country="none" fo:font-style="italic" fo:font-weight="normal" style:font-size-asian="9pt" style:font-style-asian="italic" style:font-weight-asian="normal" style:font-name-complex="New York"/>
    </style:style>
    <style:style style:name="T43" style:family="text">
      <style:text-properties fo:font-variant="normal" fo:text-transform="none" style:font-name="New York" fo:font-size="9pt" fo:language="none" fo:country="none" fo:font-style="italic" fo:font-weight="normal" style:font-name-asian="New York" style:font-size-asian="9pt" style:font-style-asian="italic" style:font-weight-asian="normal" style:font-name-complex="New York"/>
    </style:style>
    <style:style style:name="T44" style:family="text">
      <style:text-properties fo:font-variant="normal" fo:text-transform="none" style:font-name="New York" fo:font-size="10pt" fo:language="none" fo:country="none" fo:font-style="normal" fo:font-weight="normal" style:font-size-asian="10pt" style:font-style-asian="normal" style:font-weight-asian="normal" style:font-name-complex="New York"/>
    </style:style>
    <style:style style:name="T45" style:family="text">
      <style:text-properties fo:font-variant="normal" fo:text-transform="none" style:font-name="New York" fo:font-size="10pt" fo:language="none" fo:country="none" fo:font-style="normal" fo:font-weight="normal" style:font-size-asian="10pt" style:font-style-asian="normal" style:font-weight-asian="normal" style:font-name-complex="New York" style:font-size-complex="10pt"/>
    </style:style>
    <style:style style:name="T46" style:family="text">
      <style:text-properties fo:font-variant="normal" fo:text-transform="none" style:font-name="New York" fo:font-size="10pt" fo:language="none" fo:country="none" fo:font-style="normal" fo:font-weight="normal" style:font-name-asian="New York" style:font-size-asian="10pt" style:font-style-asian="normal" style:font-weight-asian="normal" style:font-name-complex="New York"/>
    </style:style>
    <style:style style:name="T47" style:family="text"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/>
    </style:style>
    <style:style style:name="T48" style:family="text"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 style:font-weight-complex="bold"/>
    </style:style>
    <style:style style:name="T49" style:family="text">
      <style:text-properties fo:font-variant="normal" fo:text-transform="none" style:font-name="New York" fo:font-size="10pt" fo:language="none" fo:country="none" fo:font-style="normal" fo:font-weight="bold" style:font-size-asian="10pt" style:font-style-asian="normal" style:font-weight-asian="bold" style:font-name-complex="New York" style:font-size-complex="10pt" style:font-weight-complex="bold"/>
    </style:style>
    <style:style style:name="T50" style:family="text">
      <style:text-properties fo:font-variant="normal" fo:text-transform="none" style:font-name="New York" fo:font-size="10pt" fo:language="none" fo:country="none" fo:font-style="normal" fo:font-weight="bold" style:font-name-asian="New York" style:font-size-asian="10pt" style:font-style-asian="normal" style:font-weight-asian="bold" style:font-name-complex="New York"/>
    </style:style>
    <style:style style:name="T51" style:family="text">
      <style:text-properties fo:font-variant="normal" fo:text-transform="none" style:font-name="New York" fo:font-size="10pt" fo:language="none" fo:country="none" fo:font-style="normal" fo:font-weight="bold" style:font-name-asian="New York" style:font-size-asian="10pt" style:font-style-asian="normal" style:font-weight-asian="bold" style:font-name-complex="New York" style:font-weight-complex="bold"/>
    </style:style>
    <style:style style:name="T52" style:family="text">
      <style:text-properties fo:font-variant="normal" fo:text-transform="none" style:font-name="New York" fo:font-size="8pt" fo:language="none" fo:country="none" fo:font-style="italic" fo:font-weight="normal" style:font-size-asian="8pt" style:font-style-asian="italic" style:font-weight-asian="normal" style:font-name-complex="New York"/>
    </style:style>
    <style:style style:name="T53" style:family="text">
      <style:text-properties fo:font-variant="normal" fo:text-transform="none" style:font-name="New York" fo:font-size="8pt" fo:language="none" fo:country="none" fo:font-style="italic" fo:font-weight="normal" style:font-name-asian="New York" style:font-size-asian="8pt" style:font-style-asian="italic" style:font-weight-asian="normal" style:font-name-complex="New York"/>
    </style:style>
    <style:style style:name="T54" style:family="text">
      <style:text-properties fo:font-variant="normal" fo:text-transform="none" style:font-name="New York" fo:font-size="8pt" fo:language="none" fo:country="none" fo:font-style="normal" fo:font-weight="normal" style:font-size-asian="8pt" style:font-style-asian="normal" style:font-weight-asian="normal" style:font-name-complex="New York"/>
    </style:style>
    <style:style style:name="T55" style:family="text">
      <style:text-properties fo:font-variant="normal" fo:text-transform="none" style:font-name="New York1" fo:font-size="9pt" fo:language="none" fo:country="none" fo:font-style="normal" fo:font-weight="bold" style:font-size-asian="9pt" style:font-style-asian="normal" style:font-weight-asian="bold" style:font-name-complex="New York1" style:font-weight-complex="bold"/>
    </style:style>
    <style:style style:name="T56" style:family="text">
      <style:text-properties fo:font-variant="normal" fo:text-transform="none" style:font-name="New York1" fo:font-size="9pt" fo:language="none" fo:country="none" fo:font-style="normal" fo:font-weight="normal" style:font-size-asian="9pt" style:font-style-asian="normal" style:font-weight-asian="normal" style:font-name-complex="New York1"/>
    </style:style>
    <style:style style:name="T57" style:family="text">
      <style:text-properties fo:font-variant="normal" fo:text-transform="none" style:font-name="Zapf Dingbats" fo:font-size="9pt" fo:language="none" fo:country="none" fo:font-style="normal" fo:font-weight="normal" style:font-size-asian="9pt" style:font-style-asian="normal" style:font-weight-asian="normal" style:font-name-complex="Zapf Dingbats"/>
    </style:style>
    <style:style style:name="T58" style:family="text">
      <style:text-properties fo:font-variant="normal" fo:text-transform="none" style:font-name="Zapf Dingbats" fo:font-size="9pt" fo:language="none" fo:country="none" fo:font-style="normal" fo:font-weight="normal" style:font-name-asian="Zapf Dingbats" style:font-size-asian="9pt" style:font-style-asian="normal" style:font-weight-asian="normal" style:font-name-complex="Zapf Dingbats"/>
    </style:style>
    <style:style style:name="fr1" style:family="graphic" style:parent-style-name="Frame">
      <style:graphic-properties fo:margin-left="0.423cm" fo:margin-right="0cm" fo:margin-top="0.423cm" fo:margin-bottom="0.423cm" style:wrap="dynamic" style:number-wrapped-paragraphs="no-limit" style:vertical-pos="from-top" style:vertical-rel="paragraph" style:horizontal-pos="outside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2"/>
      <text:p text:style-name="P8"><text:span text:style-name="T16">Servizio</text:span><text:span text:style-name="T18"> DEMOGRAFICO E SOCIO - SCOLASTICO</text:span></text:p>
      <text:p text:style-name="P1"/>
      <text:p text:style-name="P8"><text:span text:style-name="T4">UNIT</text:span><text:span text:style-name="T17">à</text:span><text:span text:style-name="T4"> OPERATIVA POLITICHE EDUCATIVE</text:span></text:p>
      <text:p text:style-name="P1"/>
      <text:p text:style-name="P3">TERMINI <text:s/>PER <text:s/>LA <text:s/>PRESENTAZIONE <text:s/>DELLE <text:s/>DOMANDE DI ISCRIZIONE ALL’ ASILO NIDO COMUNALE</text:p>
      <text:p text:style-name="P8"><text:span text:style-name="T10">ANNO EDUCATIVO 2018 - 2019 <text:s/></text:span><text:span text:style-name="T5">(INSERIMENTO DAL MESE DI SETTEMBRE 2018)</text:span></text:p>
      <text:p text:style-name="P1"/>
      <text:p text:style-name="P6">IL RESPONSABILE DEL SERVIZIO </text:p>
      <text:list xml:id="list915280658721276183" text:style-name="WW8Num2">
        <text:list-item>
          <text:p text:style-name="P10"><text:span text:style-name="T4">Vista </text:span><text:span text:style-name="T1">la Deliberazione di Consiglio Comunale n.145 del 19 agosto 1999, con la quale è stato approvato il Regolamento per il funzionamento dell’Asilo Nido Comunale e dei servizi educativi per la prima infanzia;</text:span></text:p>
        </text:list-item>
        <text:list-item>
          <text:p text:style-name="P10"><text:span text:style-name="T4">Vista </text:span><text:span text:style-name="T2">la Deliberazione di Consiglio Comunale n.111 del 22 settembre 2003 di modifica ed integrazione dell’atto consiliare n.145/1999 sopra citato;</text:span></text:p>
        </text:list-item>
        <text:list-item>
          <text:p text:style-name="P10"><text:span text:style-name="T5">Vista la </text:span><text:span text:style-name="T15">Delibera di Giunta Comunale N. 143 <text:s/>del 24.05.2018, con la quale <text:s/>sono stati approvati i nuovi criteri e modalità per la classificazione delle domande di ammissione all'Asilo Nido comunale e formulazione della relativa graduatoria;</text:span></text:p>
        </text:list-item>
        <text:list-item>
          <text:p text:style-name="P10"><text:span text:style-name="T4">Visti </text:span><text:span text:style-name="T1">gli artt. 5, 10 e 11 del richiamato Regolamento;</text:span></text:p>
        </text:list-item>
        <text:list-item>
          <text:p text:style-name="P10"><text:span text:style-name="T4">Vista la </text:span><text:span text:style-name="T1">determinazione del Servizio Personale, Servizi sociali e Scolastici n. 306 del 25.03.2011, con la quale è stato recepito il Regolamento Regionale N. 9 del 22.12.2010 e rideterminata la ricettività dei plessi Broglino e S. Maria in Cammuccia, </text:span></text:p>
        </text:list-item>
        <text:list-item>
          <text:p text:style-name="P10"/>
        </text:list-item>
      </text:list>
      <text:p text:style-name="P7">R E N D E <text:s text:c="4"/>N O T O</text:p>
      <text:list xml:id="list5879325244515899827" text:style-name="WW8Num3">
        <text:list-item>
          <text:p text:style-name="P11"><text:span text:style-name="T4">che a decorrere </text:span><text:span text:style-name="T12">dal</text:span><text:span text:style-name="T14"> 2</text:span><text:span text:style-name="T13">5</text:span><text:span text:style-name="T12"> maggio </text:span><text:span text:style-name="T8">e </text:span><text:span text:style-name="T12">fino al</text:span><text:span text:style-name="T14"> 2</text:span><text:span text:style-name="T13">5</text:span><text:span text:style-name="T12"> giugno <text:s/>2018,</text:span><text:span text:style-name="T4"> </text:span><text:span text:style-name="T11">sono aperti i termini per la presentazione delle domande di iscrizione all’Asilo Nido Comunale per l’inserimento dei minori <text:s/>a decorrere dal mese di settembre 2018</text:span><text:span text:style-name="T1">;</text:span></text:p>
        </text:list-item>
        <text:list-item>
          <text:p text:style-name="P4">si precisa che il servizio inizia il primo settembre 2018, ma gli inserimenti dei bambini avverranno gradatamente, in modo scaglionato secondo la graduatoria, fino alla metà del mese di ottobre 2018; </text:p>
        </text:list-item>
        <text:list-item>
          <text:p text:style-name="P11"><text:span text:style-name="T4">che </text:span><text:span text:style-name="T1">le domande di ammissione dovranno essere compilate, utilizzando l’ apposito stampato pubblicato sul sito </text:span><text:a xlink:type="simple" xlink:href="http://www.comune.todi.pg.it/" text:style-name="Internet_20_link" text:visited-style-name="Visited_20_Internet_20_Link"><text:span text:style-name="Internet_20_link"><text:span text:style-name="T1">www.comune.todi.pg.it</text:span></text:span></text:a><text:span text:style-name="T1"> e <text:s/>disponibile presso l’Unità Operativa Politiche Educative, <text:s/></text:span><text:span text:style-name="T5">e dovranno essere presentate</text:span><text:span text:style-name="T1"> </text:span><text:span text:style-name="T5">entro il 2</text:span><text:span text:style-name="T9">5.06.2018,</text:span><text:span text:style-name="T5"> </text:span><text:span text:style-name="T1">all’Ufficio Protocollo del Comune, sito in Piazza del Popolo N. 29 - 30 o all'U.O. Politiche Educative, sita in Via del Monte N. 23, <text:s text:c="2"/>ovvero spedite mediante PEC o mediante il servizio postale – raccomandata a.r., <text:s text:c="2"/>in quest’ultimo <text:s/>caso, fa fede <text:s/>la data di spedizione, risultante dal timbro dell’ufficio postale;</text:span></text:p>
        </text:list-item>
        <text:list-item>
          <text:p text:style-name="P11"><text:span text:style-name="T4">che </text:span><text:span text:style-name="T1">ulteriori informazioni e chiarimenti in merito, potranno essere richiesti <text:s/>direttamente all’Unità Operativa Politiche Educative nei giorni di lunedì, mercoledì e venerdì, <text:s/>dalle ore <text:s/>9 <text:s/>alle ore 12, e <text:s/>il <text:s/>giovedì <text:s/>pomeriggio, <text:s/>dalle ore 15,30 alle <text:s/>ore 17,30, oppure <text:s/>formando i numeri telefonici </text:span><text:span text:style-name="T4">075 8956519 / 075 8956224.</text:span><text:span text:style-name="T1"> </text:span><text:span text:style-name="T4"><text:s text:c="26"/></text:span></text:p>
        </text:list-item>
      </text:list>
      <text:p text:style-name="P9"><text:span text:style-name="T4">Todi, 2</text:span><text:span text:style-name="T8">5.05.2018 <text:s text:c="5"/></text:span><text:span text:style-name="T4"><text:s text:c="21"/></text:span></text:p>
      <text:p text:style-name="P9"/>
      <text:p text:style-name="P5"><text:s text:c="66"/></text:p>
      <text:p text:style-name="P9"><text:span text:style-name="T4"><text:s text:c="67"/>IL <text:s text:c="2"/>RESPONSABILE <text:s text:c="2"/>DEL <text:s text:c="2"/>SERVIZIO</text:span></text:p>
      <text:p text:style-name="P9"><text:span text:style-name="T4"><text:s text:c="85"/>Dott.ssa Lorella Petrella</text:span></text:p>
      <text:p text:style-name="P9"/>
      <text:p text:style-name="P9"/>
      <text:p text:style-name="P9"><text:soft-page-break/></text:p>
      <text:p text:style-name="P9"/>
      <text:p text:style-name="P9"/>
      <text:p text:style-name="P25">C o m u n e <text:s/>d i <text:s/>T o d i</text:p>
      <text:p text:style-name="P29"/>
      <text:p text:style-name="P42"><text:s text:c="70"/></text:p>
      <text:p text:style-name="P43">Allegato “B” <text:s text:c="75"/>Domanda <text:s/>n°…………..</text:p>
      <text:p text:style-name="P29"/>
      <text:p text:style-name="P28"/>
      <text:p text:style-name="P45">DOMANDA DI ISCRIZIONE </text:p>
      <text:p text:style-name="P45">ALL'ASILO <text:s/>NIDO COMUNALE </text:p>
      <text:p text:style-name="P45"/>
      <text:p text:style-name="P30">ANNO EDUCATIVO 2018/2019</text:p>
      <text:p text:style-name="P45"/>
      <text:p text:style-name="P31">GENERALITA' DEL RICHIEDENTE</text:p>
      <text:p text:style-name="P44"/>
      <text:p text:style-name="P31">Cognome e Nome _______________________________________________________________</text:p>
      <text:p text:style-name="P31">nato/a a ________________________________________il______________________________</text:p>
      <text:p text:style-name="P31">Codice Fiscale____________________________________cittadinanza_____________________</text:p>
      <text:p text:style-name="P31">residente a _______________________________Cap___________________________________</text:p>
      <text:p text:style-name="P31">Via_________________________________________________N. _________________________</text:p>
      <text:p text:style-name="P31">recapiti telefonici ____________________________________</text:p>
      <text:p text:style-name="P31">e-mail _________________________________________________________________________</text:p>
      <text:p text:style-name="P44"/>
      <text:p text:style-name="P32">Il/la <text:s/>sottoscritto/a richiedente, come sopra generalizzato/a, consapevole delle sanzioni penali previste in caso di falsità in atti e dichiarazioni mendaci, ai sensi del D.P.R. 445/2000, sotto la propria responsabilità:</text:p>
      <text:p text:style-name="P30">DICHIARA</text:p>
      <text:p text:style-name="P15"/>
      <text:p text:style-name="P28"/>
      <text:p text:style-name="P46">DATI ANAGRAFICI RELATIVI AL BAMBINO/A.</text:p>
      <text:p text:style-name="P47"/>
      <text:p text:style-name="P47">Cognome e nome...................................................................................................................</text:p>
      <text:p text:style-name="P47">nato/a a .............................................il............................residente a.................................</text:p>
      <text:p text:style-name="P47">cap...................via.................................................. n............... tel......................................</text:p>
      <text:p text:style-name="P47">domicilio, (se diverso dalla residenza) <text:s/></text:p>
      <text:p text:style-name="P47">via................................................................n................tel.................................................</text:p>
      <text:p text:style-name="P14"><text:span text:style-name="T21">PATERNITA' </text:span><text:span text:style-name="T20">…........................................................................Tel..................................................</text:span></text:p>
      <text:p text:style-name="P14"><text:span text:style-name="T21">MATERNITA'</text:span><text:span text:style-name="T20"> …........................................................................Tel.................................................</text:span></text:p>
      <text:p text:style-name="P28"/>
      <text:p text:style-name="P47">Cognome e nome del medico del bambino..........................................................tel...............</text:p>
      <text:p text:style-name="P28"/>
      <text:p text:style-name="P28"/>
      <text:p text:style-name="P48"/>
      <text:p text:style-name="P53">ORARIO DI FREQUENZA RICHIESTO</text:p>
      <text:p text:style-name="P33"/>
      <text:p text:style-name="P65">7.30 – 15.30</text:p>
      <text:p text:style-name="P66"><text:span text:style-name="T28"><text:s text:c="4"/></text:span><text:span text:style-name="T29"><text:tab/><text:tab/></text:span><text:span text:style-name="T55">7.30 – 17.30 <text:s text:c="2"/></text:span></text:p>
      <text:p text:style-name="P34"/>
      <text:p text:style-name="P14"><text:span text:style-name="T39">OPZIONE <text:s text:c="2"/>PLESSO SCOLASTICO</text:span><text:span text:style-name="T34">…………………………………………………….</text:span></text:p>
      <text:p text:style-name="P63"><text:soft-page-break/></text:p>
      <text:p text:style-name="P38">L'opzione sarà presa in considerazione compatibilmente con i posti disponibili.</text:p>
      <text:p text:style-name="P33"/>
      <text:p text:style-name="P33"/>
      <text:p text:style-name="P14"><text:span text:style-name="T39">Domanda di iscrizione da <text:s/>far valere a partire dal <text:s/>mese di</text:span><text:span text:style-name="T44"> :</text:span><text:span text:style-name="T34"> <text:s text:c="3"/></text:span><text:span text:style-name="T40">SETTEMBRE</text:span><text:span text:style-name="T23"> <text:s/></text:span><text:span text:style-name="T25">2018</text:span></text:p>
      <text:p text:style-name="P67"/>
      <text:p text:style-name="P49"><text:tab/><text:tab/> <text:s text:c="15"/></text:p>
      <text:p text:style-name="P53"><text:tab/><text:tab/><text:tab/><text:tab/><text:tab/><text:tab/><text:tab/> <text:s text:c="9"/></text:p>
      <text:p text:style-name="P33"/>
      <text:p text:style-name="P53">A - Dati relativi al bambino/a per cui si fa domanda</text:p>
      <text:p text:style-name="P48">A1 <text:s text:c="6"/><text:tab/>Portatore di handicap</text:p>
      <text:p text:style-name="P69">A2 <text:s text:c="4"/><text:tab/>Bambino <text:s text:c="4"/>appartenente <text:s text:c="3"/>a <text:s text:c="4"/>nucleo <text:s text:c="3"/>familiare <text:s text:c="2"/>in <text:s text:c="4"/>precarie <text:s text:c="3"/>condizioni <text:s text:c="3"/>socio-<text:tab/></text:p>
      <text:p text:style-name="P71">economiche, <text:s/>interessato da un <text:s/>apposito intervento <text:s/>integrativo di <text:s text:c="2"/>natura <text:s text:c="2"/>economica <text:tab/></text:p>
      <text:p text:style-name="P70">e/o socio/assistenziale segnalato dal Servizio Sociale del <text:s/>Comune <text:s/>di Todi, dalla USL o dal Tribunale dei minori;</text:p>
      <text:p text:style-name="P69">A3 <text:s text:c="4"/><text:tab/>Bambino <text:s/>convivente con <text:s/>un <text:s/>solo <text:s/>genitore <text:s/>in <text:s/>quanto <text:s/>orfano oppure <text:s/>di padre o madre ignoto/a;</text:p>
      <text:p text:style-name="P68">A4 <text:tab/>Bambino <text:s text:c="3"/>appartenente <text:s text:c="2"/>a <text:s text:c="2"/>nucleo <text:s text:c="2"/>familiare <text:s text:c="2"/>ove <text:s text:c="2"/>esistano <text:s/>gravi <text:s text:c="3"/>condizioni <text:s text:c="2"/>di <text:tab/></text:p>
      <text:p text:style-name="P73"><text:span text:style-name="T34">disadattamento <text:s text:c="6"/>familiare <text:s text:c="4"/></text:span><text:span text:style-name="T52">(es . <text:s/>malattie <text:s text:c="3"/>fisiche <text:s text:c="2"/>e <text:s text:c="3"/>psichiche gravissime) </text:span><text:span text:style-name="T34">segnalato dal Servizio Sociale del Comune <text:s/>di Todi, dalla USL o dal Tribunale dei minori;</text:span></text:p>
      <text:p text:style-name="P17"><text:span text:style-name="T34">A5 <text:tab/>Bambino in affido familiare/</text:span><text:span text:style-name="T37">in adozione;</text:span></text:p>
      <text:p text:style-name="P17"><text:span text:style-name="T34">A6 </text:span><text:span text:style-name="T57"><text:s text:c="5"/></text:span><text:span text:style-name="T34"><text:tab/>Bambino i cui genitori o altri <text:s/>conviventi presentino condizioni fisiche e/o <text:s/>psichiche <text:s text:c="4"/><text:tab/><text:tab/>invalidanti <text:s/>e/o di non autosufficienza (da <text:s/>documentare <text:s/>mediante <text:s/>idonea <text:s/><text:tab/><text:tab/><text:tab/>certificazione <text:s/>rilasciata da istituzione sanitaria o assistenziale pubblica o medici <text:tab/><text:tab/><text:tab/>specialisti).</text:span></text:p>
      <text:p text:style-name="P35"/>
      <text:p text:style-name="P16"><text:span text:style-name="T38"><text:s/></text:span><text:span text:style-name="T34">A6.</text:span><text:span text:style-name="T36">1</text:span><text:span text:style-name="T34"><text:tab/> <text:s text:c="3"/>………..................................................................... invalidità superiore al 70%.</text:span></text:p>
      <text:p text:style-name="P56"><text:tab/> <text:s text:c="8"/><text:tab/>(specificare cognome, nome e legame di parentela)</text:p>
      <text:p text:style-name="P35"/>
      <text:p text:style-name="P16"><text:span text:style-name="T56">A6.2</text:span><text:span text:style-name="T57"> <text:s text:c="2"/>…..</text:span><text:span text:style-name="T34">............................................................................ stato di grave malattia. </text:span></text:p>
      <text:p text:style-name="P56"><text:tab/> <text:s text:c="8"/><text:tab/>(specificare cognome, nome e legame di parentela)</text:p>
      <text:p text:style-name="P14"><text:span text:style-name="T46"><text:s text:c="4"/></text:span><text:span text:style-name="T44"><text:tab/></text:span></text:p>
      <text:p text:style-name="P33"/>
      <text:p text:style-name="P33"/>
      <text:p text:style-name="P14"><text:span text:style-name="T39">B -</text:span><text:span text:style-name="T34"> </text:span><text:span text:style-name="T39">Presenza di altri minori nel nucleo familiare</text:span></text:p>
      <text:p text:style-name="P33"/>
      <text:p text:style-name="P48">B1 <text:tab/>Altro minore convivente di età inferiore a 3 anni </text:p>
      <text:p text:style-name="P36"/>
      <text:p text:style-name="P74">...................................................................................................................................................</text:p>
      <text:p text:style-name="P19"><text:span text:style-name="T53"><text:s text:c="18"/></text:span><text:span text:style-name="T52">cognome e nome<text:tab/>nato a<text:tab/><text:tab/>il</text:span></text:p>
      <text:p text:style-name="P33"/>
      <text:p text:style-name="P33"/>
      <text:p text:style-name="P48">B2 <text:tab/>Ogni altro minore convivente di età compresa da 3 a 10 anni</text:p>
      <text:p text:style-name="P58"><text:tab/></text:p>
      <text:p text:style-name="P58"><text:tab/>....................................................................................................................................................</text:p>
      <text:p text:style-name="P55"><text:tab/>cognome e nome<text:tab/><text:tab/><text:tab/><text:tab/>nato a<text:tab/><text:tab/><text:tab/>il</text:p>
      <text:p text:style-name="P33"/>
      <text:p text:style-name="P57"><text:tab/><text:tab/>....................................................................................................................................................</text:p>
      <text:p text:style-name="P55"><text:tab/>cognome e nome<text:tab/><text:tab/><text:tab/><text:tab/>nato a<text:tab/><text:tab/><text:tab/>il</text:p>
      <text:p text:style-name="P33"/>
      <text:p text:style-name="P33"/>
      <text:p text:style-name="P33"/>
      <text:p text:style-name="P33"/>
      <text:p text:style-name="P53">C - Dati anagrafici e condizione lavorativa dei genitori</text:p>
      <text:p text:style-name="P33"/>
      <text:p text:style-name="P14"><text:span text:style-name="T39">PADRE</text:span><text:span text:style-name="T34"> <text:s/>Cognome e nome...................................................................................................... <text:s/><text:tab/></text:span></text:p>
      <text:p text:style-name="P77"><text:soft-page-break/>nato a.................................................................. il..............................................….</text:p>
      <text:p text:style-name="P14"><text:span text:style-name="T38"><text:s text:c="2"/></text:span><text:span text:style-name="T34"><text:tab/>coniugato con................................................. convivente con ................................</text:span></text:p>
      <text:p text:style-name="P48"><text:tab/>titolo di studio.............................................. professione......................................…</text:p>
      <text:p text:style-name="P14"><text:span text:style-name="T34"><text:tab/>Cod. fisc.</text:span><text:span text:style-name="T22">................................................................................................</text:span></text:p>
      <text:p text:style-name="P33"/>
      <text:p text:style-name="P33"/>
      <text:p text:style-name="P14"><text:span text:style-name="T34"><text:tab/></text:span><text:span text:style-name="T57"> <text:s text:c="3"/></text:span><text:span text:style-name="T34">Occupazione stabile dipendente<text:tab/> <text:s text:c="2"/>Lavoro autonomo</text:span></text:p>
      <text:p text:style-name="P33"/>
      <text:p text:style-name="P14"><text:span text:style-name="T34"><text:tab/></text:span><text:span text:style-name="T57"> <text:s/></text:span><text:span text:style-name="T34"><text:s text:c="2"/>Incarico lavorativo annuale<text:tab/> <text:s text:c="2"/>Contratto di formazione lavoro</text:span></text:p>
      <text:p text:style-name="P33"/>
      <text:p text:style-name="P48"><text:tab/> <text:s text:c="5"/>Altro ………………………………………………………………………..</text:p>
      <text:p text:style-name="P33"/>
      <text:p text:style-name="P48"><text:tab/>Sede di lavoro............................................datore di lavoro........................……….</text:p>
      <text:p text:style-name="P33"/>
      <text:p text:style-name="P14"><text:span text:style-name="T34"><text:tab/><text:tab/>Orario giornaliero di lavoro </text:span><text:span text:style-name="T52">(da specificare con esattezza)</text:span></text:p>
      <text:p text:style-name="P33"/>
      <text:p text:style-name="P48"><text:tab/>MATTINO dalle.............. alle................POMERIGGIO dalle.............alle.…......</text:p>
      <text:p text:style-name="P37"/>
      <text:p text:style-name="P48"><text:tab/>SABATO <text:s text:c="2"/>dalle.............. alle................PART TIME <text:s text:c="2"/>dalle.............alle..……....</text:p>
      <text:p text:style-name="P33"/>
      <text:p text:style-name="P48"><text:tab/>TOTALE ORE LAVORATIVE SETTIMANALI.................................................</text:p>
      <text:p text:style-name="P33"/>
      <text:p text:style-name="P20"><text:span text:style-name="T34"><text:tab/></text:span><text:span text:style-name="T39">ORARIO DI LAVORO</text:span></text:p>
      <text:p text:style-name="P33"/>
      <text:p text:style-name="P48">C1 <text:tab/><text:tab/>40 e più ore settimanali</text:p>
      <text:p text:style-name="P14"><text:span text:style-name="T58"><text:s text:c="7"/></text:span><text:span text:style-name="T57"><text:tab/></text:span><text:span text:style-name="T34"><text:tab/>da 35 a 39 ore settimanali</text:span></text:p>
      <text:p text:style-name="P48"><text:tab/><text:tab/>meno di 35 ore settimanali</text:p>
      <text:p text:style-name="P48"><text:tab/><text:tab/></text:p>
      <text:p text:style-name="P14"><text:span text:style-name="T34">C2<text:tab/></text:span><text:span text:style-name="T57"><text:tab/></text:span><text:span text:style-name="T34">Lavoratore studente o studente lavoratore nei regolari anni di corso</text:span></text:p>
      <text:p text:style-name="P33"/>
      <text:p text:style-name="P48">C3<text:tab/> <text:tab/>Impegno notturno di almeno 5 notti al mese</text:p>
      <text:p text:style-name="P33"/>
      <text:p text:style-name="P48">C4<text:tab/> <text:tab/>Frequenza corsi di specializzazione <text:s text:c="2"/></text:p>
      <text:p text:style-name="P21"><text:span text:style-name="T34"><text:tab/>Contratto formazione-lavoro </text:span><text:span text:style-name="T52">(non inferiore a sei mesi)</text:span></text:p>
      <text:p text:style-name="P48"><text:tab/><text:tab/>Praticantato <text:s text:c="11"/></text:p>
      <text:p text:style-name="P48"><text:tab/><text:tab/>Studente in corso (specificare istituto scolastico o universitario) <text:tab/></text:p>
      <text:p text:style-name="P48"><text:tab/><text:tab/>Dottorato di ricerca</text:p>
      <text:p text:style-name="P14"><text:span text:style-name="T34"><text:tab/></text:span><text:span text:style-name="T57"><text:tab/></text:span><text:span text:style-name="T34">Borsista</text:span></text:p>
      <text:p text:style-name="P14"><text:span text:style-name="T34"><text:tab/></text:span><text:span text:style-name="T57"><text:tab/></text:span></text:p>
      <text:p text:style-name="P33"/>
      <text:p text:style-name="P48">C5 <text:s text:c="3"/><text:tab/><text:tab/>Lavoratore in cassa integrazione</text:p>
      <text:p text:style-name="P14"><text:span text:style-name="T58"><text:s text:c="8"/></text:span><text:span text:style-name="T34"><text:tab/> <text:tab/>Lavoratore precario/stagionale</text:span></text:p>
      <text:p text:style-name="P14"><text:span text:style-name="T58"><text:s text:c="8"/></text:span><text:span text:style-name="T34"><text:tab/> <text:tab/>Volontariato (intero anno)</text:span></text:p>
      <text:p text:style-name="P14"><text:span text:style-name="T58"><text:s text:c="8"/></text:span><text:span text:style-name="T34"><text:tab/> <text:tab/>Volontariato (</text:span><text:span text:style-name="T52">inferiore a sei (6 ) mesi)</text:span></text:p>
      <text:p text:style-name="P14"><text:span text:style-name="T58"><text:s text:c="8"/></text:span><text:span text:style-name="T34"><text:tab/> <text:tab/>Studente fuori corso (specificare)………………………………………..</text:span></text:p>
      <text:p text:style-name="P79"/>
      <text:p text:style-name="P80"><text:span text:style-name="T34">C6 <text:s text:c="2"/><text:tab/> <text:tab/>Disoccupato o cassa integrato a zero ore </text:span><text:span text:style-name="T52">(da documentare con autocertificazione)</text:span></text:p>
      <text:p text:style-name="P80"><text:span text:style-name="T38"><text:s text:c="24"/></text:span><text:span text:style-name="T34">Casalingo</text:span></text:p>
      <text:p text:style-name="P81"><text:span text:style-name="T34"><text:tab/></text:span><text:span text:style-name="T57"> <text:s text:c="13"/></text:span><text:span text:style-name="T34">Pensionato</text:span></text:p>
      <text:p text:style-name="P38"/>
      <text:p text:style-name="P40">Si evidenzia che il Comune di Todi effettuerà controlli a campione, sulle dichiarazioni sopra elencate.</text:p>
      <text:p text:style-name="P33"/>
      <text:p text:style-name="P33"/>
      <text:p text:style-name="P33"/>
      <text:p text:style-name="P14"><text:span text:style-name="T39">MADRE</text:span><text:span text:style-name="T34"> Cognome e nome..................................................................................................... <text:tab/></text:span></text:p>
      <text:p text:style-name="P76">nata a.................................................................. il...............................................…</text:p>
      <text:p text:style-name="P48"><text:soft-page-break/>. <text:s/><text:tab/>coniugata con................................................. convivente con ................................</text:p>
      <text:p text:style-name="P22"><text:span text:style-name="T38"><text:s text:c="13"/></text:span><text:span text:style-name="T34">titolo di studio.............................................. professione....................................….</text:span></text:p>
      <text:p text:style-name="P22"><text:span text:style-name="T38"><text:s text:c="12"/></text:span><text:span text:style-name="T34">Codice Fiscale ….........................................................................................................</text:span></text:p>
      <text:p text:style-name="P33"/>
      <text:p text:style-name="P48"><text:tab/> <text:s text:c="3"/>Occupazione stabile dipendente<text:tab/> <text:s text:c="5"/>Lavoro autonomo</text:p>
      <text:p text:style-name="P33"/>
      <text:p text:style-name="P48"><text:tab/> <text:s text:c="3"/>Incarico lavorativo annuale<text:tab/> <text:s text:c="4"/>Contratto di formazione lavoro</text:p>
      <text:p text:style-name="P33"/>
      <text:p text:style-name="P14"><text:span text:style-name="T38"><text:s text:c="19"/></text:span><text:span text:style-name="T34">Altro …………………………………………………………………………..<text:tab/></text:span></text:p>
      <text:p text:style-name="P48"><text:tab/></text:p>
      <text:p text:style-name="P48"><text:tab/>Sede di lavoro..........................................……datore di lavoro........................…..</text:p>
      <text:p text:style-name="P33"/>
      <text:p text:style-name="P33"/>
      <text:p text:style-name="P48"><text:tab/>MATTINO dalle.............. alle................POMERIGGIO dalle.......…....alle.......…</text:p>
      <text:p text:style-name="P48"><text:tab/>SABATO <text:s text:c="2"/>dalle.............. alle................PART TIME <text:s text:c="2"/>dalle...........…..alle......….</text:p>
      <text:p text:style-name="P48"><text:tab/>TOTALE ORE LAVORATIVE SETTIMANALI..............................................…</text:p>
      <text:p text:style-name="P33"/>
      <text:p text:style-name="P14"><text:span text:style-name="T34"><text:tab/></text:span><text:span text:style-name="T39">ORARIO DI LAVORO</text:span></text:p>
      <text:p text:style-name="P33"/>
      <text:p text:style-name="P48">C1 <text:tab/><text:tab/>40 e più ore settimanali</text:p>
      <text:p text:style-name="P14"><text:span text:style-name="T58"><text:s text:c="7"/></text:span><text:span text:style-name="T57"><text:tab/></text:span><text:span text:style-name="T34"><text:tab/>da 35 a 39 ore settimanali</text:span></text:p>
      <text:p text:style-name="P48"><text:tab/><text:tab/>meno di 35 ore settimanali</text:p>
      <text:p text:style-name="P33"/>
      <text:p text:style-name="P14"><text:span text:style-name="T34">C2<text:tab/></text:span><text:span text:style-name="T57"><text:tab/></text:span><text:span text:style-name="T34">Lavoratrice studentessa o studentessa lavoratrice nei regolari anni di corso</text:span></text:p>
      <text:p text:style-name="P33"/>
      <text:p text:style-name="P48">C3<text:tab/><text:tab/>Impegno notturno di almeno 5 notti al mese</text:p>
      <text:p text:style-name="P33"/>
      <text:p text:style-name="P48">C4<text:tab/><text:tab/>Frequenza corsi di specializzazione </text:p>
      <text:p text:style-name="P14"><text:span text:style-name="T38"><text:s/></text:span><text:span text:style-name="T34"><text:tab/><text:tab/>Contratto formazione-lavoro </text:span><text:span text:style-name="T52">(non inferiore a sei (6) mesi)</text:span></text:p>
      <text:p text:style-name="P23"><text:span text:style-name="T38"><text:s text:c="24"/>Praticantato <text:s text:c="5"/></text:span></text:p>
      <text:p text:style-name="P14"><text:span text:style-name="T34"><text:tab/></text:span><text:span text:style-name="T57"><text:tab/></text:span><text:span text:style-name="T34">Studentessa in corso (specificare istituto scolastico o universitario)</text:span></text:p>
      <text:p text:style-name="P14"><text:span text:style-name="T34"><text:tab/></text:span><text:span text:style-name="T57"><text:tab/></text:span><text:span text:style-name="T34">Dottorato di ricerca</text:span></text:p>
      <text:p text:style-name="P14"><text:span text:style-name="T38"><text:s text:c="24"/>Borsista</text:span><text:span text:style-name="T34"> <text:s text:c="25"/></text:span></text:p>
      <text:p text:style-name="P48">C5 <text:s text:c="3"/><text:tab/><text:tab/>Lavoratrice in cassa integrazione</text:p>
      <text:p text:style-name="P14"><text:span text:style-name="T58"><text:s text:c="8"/></text:span><text:span text:style-name="T34"><text:tab/><text:tab/>Lavoratrice precaria/stagionale</text:span></text:p>
      <text:p text:style-name="P14"><text:span text:style-name="T58"><text:s text:c="8"/></text:span><text:span text:style-name="T34"><text:tab/><text:tab/>Volontariato (intero anno)</text:span></text:p>
      <text:p text:style-name="P14"><text:span text:style-name="T58"><text:s text:c="8"/></text:span><text:span text:style-name="T34"><text:tab/><text:tab/>Volontariato </text:span><text:span text:style-name="T52">(inferiore a sei (6) <text:s/>mesi)</text:span></text:p>
      <text:p text:style-name="P14"><text:span text:style-name="T58"><text:s text:c="8"/></text:span><text:span text:style-name="T34"><text:tab/> <text:tab/>Studentessa fuori corso</text:span></text:p>
      <text:p text:style-name="P33"/>
      <text:p text:style-name="P81"><text:span text:style-name="T34">C6 <text:s text:c="2"/><text:tab/> <text:tab/>Disoccupata o cassa integrata a zero ore </text:span><text:span text:style-name="T52">(da documentare con autocertificazione)</text:span></text:p>
      <text:p text:style-name="P48"><text:tab/><text:tab/>Casalinga</text:p>
      <text:p text:style-name="P14"><text:span text:style-name="T34"><text:tab/></text:span><text:span text:style-name="T57"><text:tab/></text:span><text:span text:style-name="T34">Pensionata</text:span></text:p>
      <text:p text:style-name="P33"/>
      <text:p text:style-name="P39">Si evidenzia che il Comune di Todi effettuerà controlli a campione, sulle dichiarazioni sopra elencate.</text:p>
      <text:p text:style-name="P38"/>
      <text:p text:style-name="P39">D - SITUAZIONE VACCINALE</text:p>
      <text:p text:style-name="P41"/>
      <text:p text:style-name="P16"><text:span text:style-name="T27">D1. <text:s/></text:span><text:span text:style-name="T24">Il /la sottoscritto/a dichiara di autorizzare le comunicazioni tra il Comune di Todi e l'Azienda Usl Umbria 1, finalizzate all'acquisizione delle informazioni che attestino l'assolvimento dell'obbligo vaccinale, come previsto dalla Circolare <text:s/>N. 2166 del 27.02.2018, a firma congiunta del Ministero della Salute e del MIUR. Dichiara inoltre di essere informato che l'inottemperanza di tale obbligo preclude l'ammissione <text:s/>al servizio di Asilo Nido.</text:span></text:p>
      <text:p text:style-name="P16"/>
      <text:p text:style-name="P48"/>
      <text:p text:style-name="P48"/>
      <text:p text:style-name="P48"><text:soft-page-break/></text:p>
      <text:p text:style-name="P75">Nel caso di impossibilità straordinaria, da parte dei genitori, a riprendere il proprio </text:p>
      <text:p text:style-name="P75">bambino all'asilo, indicare nominativi e numeri telefonici di parenti e/o amici, delegati con il presente atto, a cui rivolgersi:</text:p>
      <text:p text:style-name="P72"/>
      <text:p text:style-name="P48"><text:tab/>.......................................................................................tel. ..................................…..</text:p>
      <text:p text:style-name="P33"/>
      <text:p text:style-name="P48"><text:tab/>.......................................................................................tel. ..................................….</text:p>
      <text:p text:style-name="P33"/>
      <text:p text:style-name="P48"><text:tab/>.......................................................................................tel. ..................................….</text:p>
      <text:p text:style-name="P51"><text:s/></text:p>
      <text:p text:style-name="P84"><text:span text:style-name="T42"><text:tab/>Il <text:s text:c="2"/>sottoscritto <text:s/>accetta la normativa disposta dal Regolamento</text:span><text:span text:style-name="T43"> <text:s/></text:span><text:span text:style-name="T42">vigente; <text:s/>si <text:s/>impegna <text:s/>a <text:s/>corrispondere <text:s/>regolarmente <text:s/>al soggetto gestore <text:s text:c="2"/>la <text:s/>retta </text:span><text:span text:style-name="T43"><text:s/></text:span><text:span text:style-name="T42">stabilita <text:s/>per il <text:s/>servizio e a <text:s/>dare <text:s/>immediata <text:s/>comunicazione <text:s/>per iscritto, qualora intendesse</text:span><text:span text:style-name="T43"> </text:span><text:span text:style-name="T42">rinunciare al servizio stesso.</text:span></text:p>
      <text:p text:style-name="P82"/>
      <text:p text:style-name="P33"/>
      <text:p text:style-name="P83">Todi, lì..................................</text:p>
      <text:p text:style-name="P33"/>
      <text:p text:style-name="P48"><text:tab/><text:tab/><text:tab/> <text:s text:c="77"/>Firma</text:p>
      <text:p text:style-name="P78"><text:span text:style-name="T38"><text:s text:c="79"/></text:span><text:span text:style-name="T34">................................................................</text:span></text:p>
      <text:p text:style-name="P51"><text:s text:c="24"/></text:p>
      <text:p text:style-name="P33">La firma va apposta in presenza dell'addetto. Nel caso la domanda sia spedita o consegnata da altri, si deve allegare la fotocopia di un documento di riconoscimento valido di colui che ha firmato.</text:p>
      <text:p text:style-name="P33"/>
      <text:p text:style-name="P33"/>
      <text:p text:style-name="P54"><text:s text:c="27"/></text:p>
      <text:p text:style-name="P24"><text:span text:style-name="T41"><text:s text:c="61"/></text:span><text:span text:style-name="T39">AVVISO SULLA PRIVACY</text:span></text:p>
      <text:p text:style-name="P35"/>
      <text:p text:style-name="P16"><text:span text:style-name="T38"><text:s text:c="8"/>Si informa che ai sensi dell'art. 13 de</text:span><text:span text:style-name="T34">l D. Lgs. N. 196 del 30.06.2003, <text:s text:c="2"/>i <text:s/>dati raccolti saranno utilizzati esclusivamente nell'ambito del procedimento per cui sono conferiti.</text:span></text:p>
      <text:p text:style-name="P50">Il conferimento dei dati è obbligatorio ed un eventuale rifiuto sarà causa di inammissibilità della domanda. I dati saranno utilizzati esclusivamente dal personale in servizio presso il Servizio Demografico e socio – scolastico.</text:p>
      <text:p text:style-name="P50">Sono fatti salvi per l'interessato i diritti previsti dagli artt. 7, 8, 9 e 10 del suddetto Decreto Legislativo. Titolare del trattamento dei dati è il Comune di Todi, nella persona del suo Legale Rappresentante.</text:p>
      <text:p text:style-name="P52"><text:s/></text:p>
      <text:p text:style-name="P35"/>
      <text:p text:style-name="P18"><text:span text:style-name="T38"><text:s text:c="8"/></text:span><text:span text:style-name="T34">Todi, lì ____________</text:span></text:p>
      <text:p text:style-name="P18"><text:span text:style-name="T38"><text:s text:c="120"/></text:span><text:span text:style-name="T34">Firma<text:tab/><text:tab/><text:tab/> <text:s text:c="72"/></text:span></text:p>
      <text:p text:style-name="P16"><text:span text:style-name="T38"><text:s text:c="107"/>…</text:span><text:span text:style-name="T34">..…………………………..</text:span></text:p>
      <text:p text:style-name="P33"/>
      <text:p text:style-name="P60"/>
      <text:p text:style-name="P60"/>
      <text:p text:style-name="P60">DOCUMENTAZIONE <text:s/>DA ALLEGARE:</text:p>
      <text:p text:style-name="P60"/>
      <text:p text:style-name="P61">1) OBBLIGATORIA:</text:p>
      <text:p text:style-name="P16"><text:span text:style-name="T50"><text:s text:c="4"/></text:span><text:span text:style-name="T47">FOTOCOPIA DEL DOCUMENTO DI IDENTITA' DEL RICHIEDENTE</text:span></text:p>
      <text:p text:style-name="P62"><text:s text:c="3"/></text:p>
      <text:p text:style-name="P59"/>
      <text:p text:style-name="P87"><text:span text:style-name="T49">2) FACOLTATIVA-: A</text:span><text:span text:style-name="T45">ttestazione ISEE (Indicatore Situazione Economica Equivalente) <text:s/>in corso di validità, rilasciata da un CAF costituito. (Si precisa che l'ISEE verrà preso in considerazione a parità di punteggi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/>
    <style:font-face style:name="New York" svg:font-family="'New York'" style:font-family-generic="roman"/>
    <style:font-face style:name="Times New Roman1" svg:font-family="'Times New Roman'" style:font-family-generic="roman"/>
    <style:font-face style:name="Zapf Dingbats" svg:font-family="'Zapf Dingbats'" style:font-family-generic="roman"/>
    <style:font-face style:name="Liberation Serif" svg:font-family="'Liberation Serif'" style:font-family-generic="roman" style:font-pitch="variable"/>
    <style:font-face style:name="New York1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0.494cm"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weight="bold" fo:background-color="#ffff00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fo:font-size="12pt" fo:font-weight="normal" fo:background-color="#ffff00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Frame">
      <style:graphic-properties fo:margin-left="0.423cm" fo:margin-right="0cm" fo:margin-top="0.423cm" fo:margin-bottom="0.423cm"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0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401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tab/></text:p>
      </style:header>
      <style:header-first>
        <text:p text:style-name="MP1"><text:tab/></text:p>
        <text:p text:style-name="MP1"><text:tab/></text:p>
      </style:header-first>
      <style:header-left>
        <text:p text:style-name="Header_20_left"/>
      </style:header-left>
      <style:footer>
        <text:p text:style-name="MP2"><draw:frame draw:style-name="Mfr1" draw:name="Cornice2" text:anchor-type="char" svg:y="0cm" svg:width="1.272cm" svg:height="0.377cm" draw:z-index="2"><draw:text-box><text:p text:style-name="MP3"/></draw:text-box></draw:frame></text:p>
      </style:footer>
      <style:footer-first>
        <text:p text:style-name="MP2"><draw:frame draw:style-name="Mfr1" draw:name="Cornice1" text:anchor-type="char" svg:y="0cm" svg:width="1.272cm" svg:height="0.377cm" draw:z-index="0"><draw:text-box><text:p text:style-name="MP3"/></draw:text-box></draw:frame></text:p>
      </style:footer-first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3-05-08T11:33:00</meta:creation-date>
    <dc:creator>lupattelli</dc:creator>
    <dc:date>2013-05-08T11:39:00</dc:date>
    <meta:print-date>2018-05-24T10:08:00</meta:print-date>
    <meta:editing-cycles>4</meta:editing-cycles>
    <meta:editing-duration>PT7M</meta:editing-duration>
    <meta:document-statistic meta:table-count="0" meta:image-count="0" meta:object-count="0" meta:page-count="6" meta:paragraph-count="181" meta:word-count="1432" meta:character-count="14913" meta:non-whitespace-character-count="11864"/>
    <meta:generator>LibreOffice/5.2.5.1$Windows_x86 LibreOffice_project/0312e1a284a7d50ca85a365c316c7abbf20a4d22</meta:generator>
    <meta:user-defined meta:name="ContentType">Documento</meta:user-defined>
  </office:meta>
</office:document-meta>
</file>