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fo:font-weight="bold" style:font-weight-asian="bold" style:font-name-complex="Times New Roman" style:font-size-complex="10pt"/>
    </style:style>
    <style:style style:name="P3" style:family="paragraph" style:parent-style-name="Standard">
      <style:paragraph-properties fo:line-height="150%"/>
      <style:text-properties fo:font-weight="bold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size-complex="10pt"/>
    </style:style>
    <style:style style:name="P5" style:family="paragraph" style:parent-style-name="Standard">
      <style:text-properties style:font-name-complex="Times New Roman"/>
    </style:style>
    <style:style style:name="P6" style:family="paragraph" style:parent-style-name="Standard">
      <style:text-properties style:font-name-complex="Times New Roman" style:font-size-complex="10pt"/>
    </style:style>
    <style:style style:name="P7" style:family="paragraph" style:parent-style-name="Standard">
      <style:paragraph-properties fo:line-height="150%"/>
      <style:text-properties style:font-name-complex="Times New Roman" style:font-size-complex="10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635cm" fo:text-align="center" style:justify-single-word="false" fo:text-indent="0.635cm" style:auto-text-indent="false"/>
    </style:style>
    <style:style style:name="P11" style:family="paragraph" style:parent-style-name="Standard">
      <style:paragraph-properties fo:margin-left="0cm" fo:margin-right="0.635cm" fo:text-indent="0.635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left="0cm" fo:margin-right="0.058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028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-complex="Times New Roman" style:font-size-complex="10pt"/>
    </style:style>
    <style:style style:name="P14" style:family="paragraph" style:parent-style-name="Standard">
      <style:paragraph-properties fo:margin-left="1.249cm" fo:margin-right="0cm" fo:text-indent="0.021cm" style:auto-text-indent="false"/>
      <style:text-properties style:font-name-complex="Times New Roman" style:font-size-complex="10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name-complex="Times New Roman" style:font-size-complex="10pt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name-complex="Times New Roman" style:font-size-complex="10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-complex="Times New Roman" style:font-size-complex="10pt"/>
    </style:style>
    <style:style style:name="P18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name-complex="Times New Roman"/>
    </style:style>
    <style:style style:name="P19" style:family="paragraph" style:parent-style-name="Header">
      <style:paragraph-properties fo:text-align="center" style:justify-single-word="false">
        <style:tab-stops/>
      </style:paragraph-properties>
      <style:text-properties fo:font-size="12pt" style:font-size-asian="12pt" style:font-name-complex="Times New Roman"/>
    </style:style>
    <style:style style:name="P20" style:family="paragraph" style:parent-style-name="Header">
      <style:paragraph-properties fo:text-align="justify" style:justify-single-word="false"/>
      <style:text-properties style:font-name-complex="Times New Roman"/>
    </style:style>
    <style:style style:name="P21" style:family="paragraph" style:parent-style-name="Header">
      <style:paragraph-properties>
        <style:tab-stops>
          <style:tab-stop style:position="6.502cm"/>
        </style:tab-stops>
      </style:paragraph-properties>
      <style:text-properties style:font-name-complex="Times New Roman" style:font-size-complex="10pt"/>
    </style:style>
    <style:style style:name="P22" style:family="paragraph" style:parent-style-name="Header">
      <style:paragraph-properties fo:margin-left="6.244cm" fo:margin-right="0cm" fo:text-indent="-6.244cm" style:auto-text-indent="false">
        <style:tab-stops>
          <style:tab-stop style:position="6.502cm"/>
        </style:tab-stops>
      </style:paragraph-properties>
      <style:text-properties style:font-name-complex="Times New Roman" style:font-size-complex="10pt"/>
    </style:style>
    <style:style style:name="P23" style:family="paragraph" style:parent-style-name="Standard">
      <style:paragraph-properties fo:line-height="150%"/>
      <style:text-properties officeooo:paragraph-rsid="000cd2c3" style:font-name-complex="Times New Roman" style:font-size-complex="10pt"/>
    </style:style>
    <style:style style:name="P24" style:family="paragraph" style:parent-style-name="Standard" style:list-style-name="WW8Num5">
      <style:paragraph-properties fo:text-align="justify" style:justify-single-word="false"/>
      <style:text-properties style:font-name-complex="Times New Roman" style:font-size-complex="10pt"/>
    </style:style>
    <style:style style:name="P25" style:family="paragraph" style:parent-style-name="Standard" style:list-style-name="WW8Num6">
      <style:paragraph-properties fo:text-align="justify" style:justify-single-word="false"/>
      <style:text-properties style:font-name-complex="Times New Roman" style:font-size-complex="10pt"/>
    </style:style>
    <style:style style:name="P26" style:family="paragraph" style:parent-style-name="Standard" style:list-style-name="WW8Num5">
      <style:text-properties style:font-name-complex="Times New Roman" style:font-size-complex="10pt"/>
    </style:style>
    <style:style style:name="P27" style:family="paragraph" style:parent-style-name="Standard" style:list-style-name="WW8Num6">
      <style:text-properties style:font-name-complex="Times New Roman" style:font-size-complex="10pt"/>
    </style:style>
    <style:style style:name="P28" style:family="paragraph" style:parent-style-name="Standard" style:list-style-name="WW8Num4">
      <style:text-properties style:font-name-complex="Times New Roman"/>
    </style:style>
    <style:style style:name="P29" style:family="paragraph" style:parent-style-name="Standard" style:list-style-name="WW8Num3"/>
    <style:style style:name="P30" style:family="paragraph" style:parent-style-name="Standard" style:list-style-name="WW8Num6">
      <style:text-properties fo:font-weight="bold" style:font-weight-asian="bold" style:font-name-complex="Times New Roman" style:font-size-complex="10pt"/>
    </style:style>
    <style:style style:name="P31" style:family="paragraph" style:parent-style-name="Standard" style:list-style-name="WW8Num3">
      <style:paragraph-properties fo:text-align="justify" style:justify-single-word="false"/>
    </style:style>
    <style:style style:name="P32" style:family="paragraph" style:parent-style-name="Standard">
      <style:paragraph-properties fo:margin-left="0cm" fo:margin-right="0.635cm" fo:text-indent="0.635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3" style:family="paragraph" style:parent-style-name="Header" style:master-page-name="Converti_20_2">
      <style:paragraph-properties fo:text-align="justify" style:justify-single-word="false" style:page-number="auto">
        <style:tab-stops/>
      </style:paragraph-properties>
      <style:text-properties fo:font-size="12pt" fo:font-weight="bold" style:font-size-asian="12pt" style:font-weight-asian="bold" style:font-name-complex="Times New Roman"/>
    </style:style>
    <style:style style:name="P34" style:family="paragraph" style:parent-style-name="Header" style:list-style-name="WW8Num3">
      <style:paragraph-properties fo:text-align="justify" style:justify-single-word="false"/>
    </style:style>
    <style:style style:name="P35" style:family="paragraph" style:parent-style-name="Header" style:list-style-name="WW8Num3">
      <style:paragraph-properties fo:text-align="justify" style:justify-single-word="false"/>
      <style:text-properties fo:font-weight="bold" style:font-weight-asian="bold" style:font-name-complex="Times New Roman"/>
    </style:style>
    <style:style style:name="P36" style:family="paragraph" style:parent-style-name="Header">
      <style:paragraph-properties>
        <style:tab-stops>
          <style:tab-stop style:position="6.502cm"/>
        </style:tab-stops>
      </style:paragraph-properties>
      <style:text-properties style:font-name-complex="Times New Roman" style:font-size-complex="10pt"/>
    </style:style>
    <style:style style:name="P37" style:family="paragraph" style:parent-style-name="Header" style:list-style-name="WW8Num7">
      <style:paragraph-properties>
        <style:tab-stops>
          <style:tab-stop style:position="6.502cm"/>
        </style:tab-stops>
      </style:paragraph-properties>
      <style:text-properties style:font-name-complex="Times New Roman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size-complex="10pt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size-complex="10pt"/>
    </style:style>
    <style:style style:name="T5" style:family="text">
      <style:text-properties fo:font-weight="bold" style:font-weight-asian="bold" style:font-name-complex="Times New Roman" style:font-size-complex="10pt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Times New Roman" style:font-size-complex="10pt"/>
    </style:style>
    <style:style style:name="fr1" style:family="graphic" style:parent-style-name="Frame">
      <style:graphic-properties fo:margin-left="0.423cm" fo:margin-right="0cm" fo:margin-top="0.423cm" fo:margin-bottom="0.423cm" style:wrap="dynamic" style:number-wrapped-paragraphs="no-limit" style:vertical-pos="from-top" style:vertical-rel="paragraph" style:horizontal-pos="outside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SCUOLA INFANZIA……………………….. - DOMANDA DI ISCRIZIONE AI SERVIZI SCOLASTICI <text:s/>DI <text:s/>MENSA E TRASPORTO - A.S. 2018/2019 - </text:p>
      <text:p text:style-name="P18"/>
      <text:p text:style-name="P19">SCRIVERE IN STAMPATELLO</text:p>
      <text:p text:style-name="P3">Il/la sottoscritto/a</text:p>
      <text:p text:style-name="P7">Cognome…………………………………………Nome…………………………………………………</text:p>
      <text:p text:style-name="P23"><text:s/>Nato/a a………………………………....il………………………. C.F………………………………………………… <text:s text:c="2"/>e residente a………………………………………</text:p>
      <text:p text:style-name="P23">in via………………………………………………………………………n……......................................</text:p>
      <text:p text:style-name="P23">Tel. fisso …………………………………cellulare…………………………………................................</text:p>
      <text:p text:style-name="P23">indirizzo e-mail………………………………..</text:p>
      <text:p text:style-name="P8"><text:span text:style-name="T5">in qualità di</text:span><text:span text:style-name="T2">………………………………………</text:span><text:span text:style-name="T5">dell’alunno/a</text:span><text:span text:style-name="T2">………………………………………………….…………………...</text:span></text:p>
      <text:p text:style-name="P7">nato/a a……………………………il…………………………………iscritto/a alla classe (a.s. 2018/2019)………………………… della scuola dell’infanzia …………………………………………..……………</text:p>
      <text:p text:style-name="P7">residente e/o domiciliato in <text:s/>…………………………………………………………………………………</text:p>
      <text:p text:style-name="P8"><text:span text:style-name="T5">dati dell’altro genitore</text:span><text:span text:style-name="T2">: cognome……………………………………………….nome………………………………........................</text:span></text:p>
      <text:p text:style-name="P23">nato/a a ……………………………..il……………………………………………….,</text:p>
      <text:p text:style-name="P23"><text:s/>residente a……………………………… inVia/fraz……………………………………………C.F……………………………........................................... Tel. Fisso ……………………………… cellulare………………………………………………indirizzo e-mail…………………...............</text:p>
      <text:p text:style-name="P4">CHIEDE</text:p>
      <text:p text:style-name="P6"/>
      <text:p text:style-name="Standard"><text:span text:style-name="T1">di iscrivere il/la <text:s/>bambino/a sopra indicato/a ai seguenti servizi </text:span><text:span text:style-name="T3">(barrare la voce che interessa):</text:span></text:p>
      <text:p text:style-name="P5"/>
      <text:list xml:id="list6097147858534602621" text:style-name="WW8Num4">
        <text:list-item>
          <text:p text:style-name="P28">trasporto scolastico <text:s/>con decorrenza a partire dal giorno……………………..., </text:p>
          <text:list>
            <text:list-item>
              <text:p text:style-name="P28">precisando che il minore dovrà essere raccolto presso…………………………………………………………………………………</text:p>
            </text:list-item>
            <text:list-item>
              <text:p text:style-name="P28">e dovrà essere lasciato presso…………………………………………………………………………………………………………..</text:p>
            </text:list-item>
          </text:list>
        </text:list-item>
      </text:list>
      <text:p text:style-name="P5"/>
      <text:list xml:id="list123624462192084" text:continue-numbering="true" text:style-name="WW8Num4">
        <text:list-item>
          <text:p text:style-name="P28">mensa scolastica con decorrenza a partire dal giorno………………………….</text:p>
        </text:list-item>
      </text:list>
      <text:p text:style-name="P5"/>
      <text:p text:style-name="P4">SI IMPEGNA </text:p>
      <text:p text:style-name="P4"/>
      <text:list xml:id="list3959221860559273994" text:style-name="WW8Num5">
        <text:list-item>
          <text:p text:style-name="P24">qualora volesse cessare anticipatamente i servizi di cui trattasi, a compilare l’apposito modulo con cui dichiara di rinunciare all’erogazione degli stessi e, per quanto riguarda il solo trasporto scolastico, anche a restituire tempestivamente allo scrivente Servizio, il tesserino che autorizza al trasporto stesso,</text:p>
        </text:list-item>
        <text:list-item>
          <text:p text:style-name="P26">a pagare il corrispettivo dovuto secondo <text:s/>le seguenti scadenze:</text:p>
        </text:list-item>
      </text:list>
      <text:p text:style-name="P13">- entro il 20 gennaio per quanto riguarda il 1° trimestre dell’anno scolastico in corso, </text:p>
      <text:p text:style-name="P13">- entro il 20 aprile per quanto riguarda il 2° trimestre dell’anno scolastico in corso, </text:p>
      <text:p text:style-name="P14">- entro il 20 luglio per quanto riguarda il 3° trimestre dell’anno scolastico in corso; </text:p>
      <text:p text:style-name="P16"><text:soft-page-break/></text:p>
      <text:p text:style-name="P16">DICHIARA</text:p>
      <text:p text:style-name="P2"/>
      <text:list xml:id="list3161498416167695629" text:style-name="WW8Num3">
        <text:list-item>
          <text:p text:style-name="P29"><text:span text:style-name="T8">per quanto riguarda il servizio di trasporto scolastico</text:span><text:span text:style-name="T2">:</text:span></text:p>
        </text:list-item>
      </text:list>
      <text:list xml:id="list1732651440959011395" text:style-name="WW8Num6">
        <text:list-item>
          <text:p text:style-name="P27">di essere a conoscenza che non è possibile usufruire di abbonamenti ridotti legati al numero delle corse effettuate dallo studente,</text:p>
        </text:list-item>
        <text:list-item>
          <text:p text:style-name="P30">di essere a conoscenza che, durante il corso dell’anno, sia i percorsi sia gli orari potranno subire delle variazioni legate al sopraggiungere di nuove esigenze inizialmente non considerate,</text:p>
        </text:list-item>
      </text:list>
      <text:p text:style-name="P15"/>
      <text:p text:style-name="Standard"><text:span text:style-name="T4">- che uno dei genitori preleverà personalmente il proprio figlio alla fermata dello scuolabus</text:span><text:span text:style-name="T2">, ovvero autorizza a consegnare il bambino/a a delegati di propria fiducia come di seguito indicato (massimo tre persone), di cui si allega copia di un documento di identità valido:</text:span></text:p>
      <text:p text:style-name="P2"/>
      <text:p text:style-name="P6">1) Nome e cognome………………………………..………………………………….data di nascita………………………………</text:p>
      <text:p text:style-name="P6">2) Nome e cognome………………………………..………………………………….data di nascita………………………………</text:p>
      <text:p text:style-name="P6">3) Nome e cognome………………………………..………………………………….data di nascita………………………………</text:p>
      <text:p text:style-name="P17"/>
      <text:p text:style-name="P6"/>
      <text:list xml:id="list123624462201715" text:continue-list="list3161498416167695629" text:style-name="WW8Num3">
        <text:list-item>
          <text:p text:style-name="P31"><text:span text:style-name="T7">per quanto riguarda il servizio di mensa</text:span><text:span text:style-name="T3">:</text:span></text:p>
        </text:list-item>
      </text:list>
      <text:list xml:id="list123624462188997" text:continue-list="list1732651440959011395" text:style-name="WW8Num6">
        <text:list-item>
          <text:p text:style-name="P25">di essere a conoscenza che qualora si voglia, esclusivamente per motivi religiosi o di salute (comprovati dal certificato medico), usufruire di una dieta particolare, sarà necessario compilare l’apposito modulo a disposizione presso l’U. O. Politiche Educative,</text:p>
        </text:list-item>
      </text:list>
      <text:p text:style-name="P9"/>
      <text:list xml:id="list123624462201709" text:continue-list="list123624462201715" text:style-name="WW8Num3">
        <text:list-item>
          <text:p text:style-name="P34"><text:span text:style-name="T1">di essere a conoscenza che qualsiasi variazione (inclusa la rinuncia) riguardante sia il servizio di refezione che il servizio di trasporto, precedentemente richiesti, sarà attuata solamente a seguito di comunicazione scritta da parte dell’utenza ed a partire dalla data di comunicazione </text:span><text:span text:style-name="T6">(il pagamento è quindi dovuto fino a tale momento),</text:span></text:p>
        </text:list-item>
      </text:list>
      <text:p text:style-name="P20"/>
      <text:list xml:id="list123624462187021" text:continue-numbering="true" text:style-name="WW8Num3">
        <text:list-item>
          <text:p text:style-name="P35">di essere a conoscenza che ogni informazione riguardante modifiche del servizio di cui trattasi legate a calamità naturali o comunque ad eventi improvvisi e non prevedibili, verrà tempestivamente pubblicata sul sito del Comune all’indirizzo WWW.COMUNE.TODI.PG.IT.</text:p>
        </text:list-item>
      </text:list>
      <text:p text:style-name="P6"/>
      <text:p text:style-name="P2"/>
      <text:p text:style-name="P2">Informativa D. Lgs. N.196/2003</text:p>
      <text:p text:style-name="P22">Il sottoscritto dichiara di essere informato che:</text:p>
      <text:list xml:id="list942242911993751155" text:style-name="WW8Num7">
        <text:list-item>
          <text:p text:style-name="P37">ai sensi dell’art.13 del D. Lgs.30/06/2003 n.196, tutti i dati forniti verranno raccolti, trattati e conservati mediante supporto cartaceo ai solo fini della gestione del servizio,</text:p>
        </text:list-item>
        <text:list-item>
          <text:p text:style-name="P37">il titolare del trattamento è il Comune di Todi, P.zza del Popolo, 29/30 – 06059 Todi (Pg),</text:p>
        </text:list-item>
        <text:list-item>
          <text:p text:style-name="P37">la comunicazione dei dati è obbligatoria per la gestione e l’attuazione dei servizi scolastici di cui trattasi ed il mancato conferimento di quanto richiesto comporta la non ammissibilità delle domande.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>Todi, li…………………………<text:tab/><text:tab/><text:tab/>IN FEDE <text:s/>…………………………………</text:p>
      <text:p text:style-name="P21"><text:tab/><text:tab/> <text:s text:c="16"/>(firma del genitore dichiarante o di chi ne fa le veci)</text:p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-0.25cm" fo:margin-right="0cm" fo:text-indent="0.25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text-properties fo:font-size="11pt" fo:font-weight="bold" style:font-size-asian="11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8.89cm" fo:margin-right="0cm" fo:line-height="0.423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0.423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0.423cm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0.423cm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0.494cm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423cm" fo:text-align="end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center" style:justify-single-word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fo:font-size="11pt" fo:font-weight="bold" style:font-size-asian="11pt" style:font-weight-asian="bold" style:font-size-complex="11pt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fo:font-size="11pt" fo:font-weight="bold" style:font-size-asian="11pt" style:font-weight-asian="bold" style:font-size-complex="11pt"/>
    </style:style>
    <style:style style:name="WW8Num33z0" style:family="text">
      <style:text-properties fo:font-weight="bold" style:font-weight-asian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0" style:family="text"/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font-size="11pt" fo:font-weight="bold" style:font-size-asian="11pt" style:font-weight-asian="bold" style:font-size-complex="11pt" style:font-weight-complex="bold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fo:font-size="11pt" fo:font-weight="bold" style:font-size-asian="11pt" style:font-weight-asian="bold" style:font-size-complex="11pt"/>
    </style:style>
    <style:style style:name="WW8Num23z0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font-weight="bold" style:font-weight-asian="bold"/>
    </style:style>
    <style:style style:name="WW8Num21z0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font-weight="bold" style:font-weight-asian="bold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font-weight="bold" style:font-weight-asian="bold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0" style:family="text">
      <style:text-properties fo:font-weight="bold" style:font-weight-asian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font-weight="bold" style:font-weight-asian="bol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3" style:family="text"/>
    <style:style style:name="WW8Num3z1" style:family="text"/>
    <style:style style:name="WW8Num7z0" style:family="text">
      <style:text-properties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4z3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  <style:text-properties style:font-name="Courier New1"/>
      </text:list-level-style-bullet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353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.635cm" fo:text-align="center" style:justify-single-word="false" fo:text-indent="0.635cm" style:auto-text-indent="false"/>
    </style:style>
    <style:style style:name="MP3" style:family="paragraph" style:parent-style-name="Standard">
      <style:paragraph-properties fo:margin-left="0cm" fo:margin-right="0.635cm" fo:text-indent="0.635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Frame">
      <style:graphic-properties fo:margin-left="0.423cm" fo:margin-right="0cm" fo:margin-top="0.423cm" fo:margin-bottom="0.423cm" style:wrap="dynamic" style:number-wrapped-paragraphs="no-limit" style:vertical-pos="from-top" style:vertical-rel="paragraph" style:horizontal-pos="outside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1.25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/>
    <style:master-page style:name="Converti_20_2" style:display-name="Converti 2" style:page-layout-name="Mpm2">
      <style:header>
        <text:p text:style-name="MP1"/>
      </style:header>
      <style:header-first style:display="false">
        <text:p text:style-name="MP1"><text:tab/><text:tab/></text:p>
      </style:header-first>
      <style:header-left style:display="false">
        <text:p text:style-name="Header_20_left"/>
      </style:header-left>
      <style:footer>
        <text:p text:style-name="MP2"><draw:frame draw:style-name="Mfr1" draw:name="Cornice8" text:anchor-type="char" svg:y="0cm" svg:width="1.221cm" svg:height="0.041cm" draw:z-index="2"><draw:text-box><text:p text:style-name="MP3"/></draw:text-box></draw:frame></text:p>
      </style:footer>
      <style:footer-first style:display="false">
        <text:p text:style-name="MP2"><draw:frame draw:style-name="Mfr1" draw:name="Cornice7" text:anchor-type="char" svg:y="0cm" svg:width="1.261cm" svg:height="0.367cm" draw:z-index="0"><draw:text-box><text:p text:style-name="MP3"/></draw:text-box></draw:frame></text:p>
      </style:footer-first>
      <style:footer-left style:display="false">
        <text:p text:style-name="MP2"><draw:frame draw:style-name="Mfr1" draw:name="Cornice9" text:anchor-type="char" svg:y="0cm" svg:width="1.221cm" svg:height="0.041cm" draw:z-index="1"><draw:text-box><text:p text:style-name="MP3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2:33:57.619000000</meta:creation-date>
    <meta:generator>LibreOffice/4.1.4.2$Windows_x86 LibreOffice_project/0a0440ccc0227ad9829de5f46be37cfb6edcf72</meta:generator>
    <dc:date>2018-06-06T12:36:24.317000000</dc:date>
    <meta:editing-duration>PT18S</meta:editing-duration>
    <meta:editing-cycles>2</meta:editing-cycles>
    <meta:document-statistic meta:table-count="0" meta:image-count="0" meta:object-count="0" meta:page-count="3" meta:paragraph-count="46" meta:word-count="573" meta:character-count="4595" meta:non-whitespace-character-count="4042"/>
  </office:meta>
</office:document-meta>
</file>