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05cm" fo:margin-left="-0.252cm" table:align="left" style:writing-mode="lr-tb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6.814cm"/>
    </style:style>
    <style:style style:name="Tabella1.C" style:family="table-column">
      <style:table-column-properties style:column-width="1.953cm"/>
    </style:style>
    <style:style style:name="Tabella1.D" style:family="table-column">
      <style:table-column-properties style:column-width="3.044cm"/>
    </style:style>
    <style:style style:name="Tabella1.E" style:family="table-column">
      <style:table-column-properties style:column-width="2.8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6.539cm" table:align="left" style:writing-mode="lr-tb"/>
    </style:style>
    <style:style style:name="Tabella2.A" style:family="table-column">
      <style:table-column-properties style:column-width="1.783cm"/>
    </style:style>
    <style:style style:name="Tabella2.B" style:family="table-column">
      <style:table-column-properties style:column-width="1.416cm"/>
    </style:style>
    <style:style style:name="Tabella2.C" style:family="table-column">
      <style:table-column-properties style:column-width="1.18cm"/>
    </style:style>
    <style:style style:name="Tabella2.D" style:family="table-column">
      <style:table-column-properties style:column-width="1.157cm"/>
    </style:style>
    <style:style style:name="Tabella2.E" style:family="table-column">
      <style:table-column-properties style:column-width="1.0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371cm" fo:margin-left="-0.252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43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Arial" style:font-name-complex="Arial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color="#000000" style:font-name="Arial" style:font-name-complex="Ari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text-autospace="non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style:font-name="Arial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style:font-name="Arial" style:font-name-complex="Ari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10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style:font-name="Arial" style:font-name-asian="Arial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Arial" style:language-asian="it" style:country-asian="IT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style:language-asian="it" style:country-asian="IT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ff" style:font-name="Arial" style:font-name-complex="Arial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style:font-name="Arial" fo:font-size="18pt" fo:font-weight="bold" style:font-size-asian="18pt" style:font-weight-asian="bold" style:font-name-complex="Arial" style:font-size-complex="18pt" style:font-weight-complex="bold"/>
    </style:style>
    <style:style style:name="P17" style:family="paragraph" style:parent-style-name="Standard">
      <style:paragraph-properties fo:margin-top="0cm" fo:margin-bottom="0.353cm" style:contextual-spacing="false" fo:text-align="center" style:justify-single-word="false"/>
      <style:text-properties fo:color="#000000" style:font-name="Arial" style:font-name-complex="Arial"/>
    </style:style>
    <style:style style:name="P18" style:family="paragraph" style:parent-style-name="Standard">
      <style:paragraph-properties fo:margin-top="0cm" fo:margin-bottom="0.353cm" style:contextual-spacing="false" fo:text-align="center" style:justify-single-word="false" style:snap-to-layout-grid="false"/>
      <style:text-properties fo:color="#000000" style:font-name="Arial" style:font-name-complex="Arial"/>
    </style:style>
    <style:style style:name="P19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top="0cm" fo:margin-bottom="0.353cm" style:contextual-spacing="false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22" style:family="paragraph" style:parent-style-name="Standard">
      <style:paragraph-properties fo:margin-left="6.244cm" fo:margin-right="0cm" fo:margin-top="0cm" fo:margin-bottom="0cm" style:contextual-spacing="false" fo:line-height="100%" fo:text-align="justify" style:justify-single-word="false" fo:text-indent="1.249cm" style:auto-text-indent="false" style:text-autospace="none"/>
      <style:text-properties fo:color="#000000" style:font-name="Arial" style:font-name-complex="Ari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color="#000000" style:font-name="Arial" style:font-name-complex="Arial"/>
    </style:style>
    <style:style style:name="P25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fo:color="#000000" style:font-name="Arial" style:font-name-complex="Arial"/>
    </style:style>
    <style:style style:name="P27" style:family="paragraph" style:parent-style-name="Standard">
      <style:paragraph-properties fo:margin-top="0cm" fo:margin-bottom="0.212cm" style:contextual-spacing="false" fo:line-height="100%" style:text-autospace="none"/>
      <style:text-properties fo:color="#000000" style:font-name="Arial" style:font-name-complex="Arial"/>
    </style:style>
    <style:style style:name="P28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 style:text-autospace="none"/>
    </style:style>
    <style:style style:name="P29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 style:text-autospace="none"/>
    </style:style>
    <style:style style:name="P30" style:family="paragraph">
      <style:paragraph-properties style:writing-mode="lr-tb"/>
    </style:style>
    <style:style style:name="T1" style:family="text">
      <style:text-properties fo:color="#000000" style:font-name="Arial" style:font-name-complex="Arial"/>
    </style:style>
    <style:style style:name="T2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style:font-name="Arial" style:language-asian="it" style:country-asian="IT" style:font-name-complex="Arial"/>
    </style:style>
    <style:style style:name="T6" style:family="text">
      <style:text-properties style:font-name="Arial" style:font-name-asian="Arial" style:language-asian="it" style:country-asian="IT" style:font-name-complex="Arial"/>
    </style:style>
    <style:style style:name="T7" style:family="text">
      <style:text-properties style:font-name="Arial" fo:font-weight="bold" style:language-asian="it" style:country-asian="IT" style:font-weight-asian="bold" style:font-name-complex="Arial" style:font-weight-complex="bold"/>
    </style:style>
    <style:style style:name="T8" style:family="text">
      <style:text-properties style:font-name="Arial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ICHIESTA RIMBORSO TASI</text:p>
      <text:p text:style-name="P6"/>
      <text:p text:style-name="P6"/>
      <text:p text:style-name="P22">Al Comune di TODI</text:p>
      <text:p text:style-name="P22">Ufficio Tributi</text:p>
      <text:p text:style-name="P22"/>
      <text:p text:style-name="P22"/>
      <text:p text:style-name="P22"/>
      <text:p text:style-name="P4"><text:span text:style-name="T2">Oggetto</text:span><text:span text:style-name="T1">: TASI (Tassa sui servizi Indivisibili) Anno/i:____________</text:span></text:p>
      <text:p text:style-name="P6"/>
      <text:p text:style-name="P23"><draw:custom-shape text:anchor-type="char" draw:z-index="0" draw:style-name="gr1" draw:text-style-name="P30" svg:width="0.424cm" svg:height="0.276cm" svg:x="1.76cm" svg:y="0.159cm"><text:p/><draw:enhanced-geometry svg:viewBox="0 0 21600 21600" draw:type="rectangle" draw:enhanced-path="M 0 0 L 21600 0 21600 21600 0 21600 0 0 Z N"/></draw:custom-shape><text:span text:style-name="T3"> <text:s text:c="10"/></text:span><text:span text:style-name="T1">domanda di rimborso</text:span></text:p>
      <text:p text:style-name="P23"><draw:custom-shape text:anchor-type="char" draw:z-index="1" draw:style-name="gr1" draw:text-style-name="P30" svg:width="0.424cm" svg:height="0.276cm" svg:x="1.76cm" svg:y="0.095cm"><text:p/><draw:enhanced-geometry svg:viewBox="0 0 21600 21600" draw:type="rectangle" draw:enhanced-path="M 0 0 L 21600 0 21600 21600 0 21600 0 0 Z N"/></draw:custom-shape><text:span text:style-name="T3"> <text:s text:c="10"/></text:span><text:span text:style-name="T1">domanda di riversamento ad altro Comune</text:span></text:p>
      <text:p text:style-name="P24"/>
      <text:p text:style-name="P26">Il sottoscritto/a _______________________________________________________________</text:p>
      <text:p text:style-name="P26">cod. fisc. ________________________________________ nato/a <text:s/>_____________________</text:p>
      <text:p text:style-name="P26">il________________ residente a ___________________________ CAP ________________</text:p>
      <text:p text:style-name="P26">in via/piazza ___________________________________ N°______ Tel. _________________</text:p>
      <text:p text:style-name="P25"><text:span text:style-name="T1">in qualità di: </text:span><text:span text:style-name="T2"><text:s text:c="60"/></text:span><text:span text:style-name="T1">(</text:span><text:span text:style-name="T2">proprietario, usufruttuario, titolare di altro diritto reale)</text:span></text:p>
      <text:p text:style-name="P27">(event.) legale rappr. della società ____________________ cod. fisc._______________________</text:p>
      <text:p text:style-name="P27">(event.) in qualità di erede di ____________________ cod. fisc.___________________________</text:p>
      <text:p text:style-name="P2">soggetto passivo TASI per i seguenti immobili (elencare tutti gli immobili posseduti, aggiungere fogli se necessario)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3"/>
            <text:p text:style-name="P8">INDIRIZZO</text:p>
          </table:table-cell>
          <table:table-cell table:style-name="Tabella1.A1" office:value-type="string">
            <text:p text:style-name="P8">DATI CATASTALI <text:s/></text:p>
            <text:p text:style-name="P11"><text:s text:c="26"/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column table:style-name="Tabella2.E"/>
              <table:table-row table:style-name="Tabella2.1">
                <table:table-cell table:style-name="Tabella2.A1" office:value-type="string">
                  <text:p text:style-name="P8">SEZ/FG</text:p>
                </table:table-cell>
                <table:table-cell table:style-name="Tabella2.A1" office:value-type="string">
                  <text:p text:style-name="P8">PART</text:p>
                </table:table-cell>
                <table:table-cell table:style-name="Tabella2.A1" office:value-type="string">
                  <text:p text:style-name="P8">SUB</text:p>
                </table:table-cell>
                <table:table-cell table:style-name="Tabella2.A1" office:value-type="string">
                  <text:p text:style-name="P8">CAT</text:p>
                </table:table-cell>
                <table:table-cell table:style-name="Tabella2.E1" office:value-type="string">
                  <text:p text:style-name="P8">CL</text:p>
                </table:table-cell>
              </table:table-row>
            </table:table>
            <text:p text:style-name="P1"/>
          </table:table-cell>
          <table:table-cell table:style-name="Tabella1.A1" office:value-type="string">
            <text:p text:style-name="P8">%</text:p>
            <text:p text:style-name="P8">POSS.</text:p>
          </table:table-cell>
          <table:table-cell table:style-name="Tabella1.A1" office:value-type="string">
            <text:p text:style-name="P8">RENDITA CATASTALE</text:p>
          </table:table-cell>
          <table:table-cell table:style-name="Tabella1.E1" office:value-type="string">
            <text:p text:style-name="P8">NOTE</text:p>
            <text:p text:style-name="P9">(indicare se abitaz.. princ. pertinenza, area, ecc.)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E1" office:value-type="string">
            <text:p text:style-name="P7"/>
          </table:table-cell>
        </table:table-row>
      </table:table>
      <text:p text:style-name="P4"/>
      <text:p text:style-name="P6">dichiara di aver versato la TASI in misura maggiore del dovuto, per il seguente motivo:</text:p>
      <text:p text:style-name="P6"/>
      <text:p text:style-name="P4"><draw:frame draw:style-name="fr1" draw:name="Cornice1" text:anchor-type="char" svg:x="0.153cm" svg:y="0.129cm" svg:width="0.6cm" svg:height="0.363cm" draw:z-index="2"><draw:text-box><text:p text:style-name="P21"/></draw:text-box></draw:frame><text:span text:style-name="T3"> <text:s text:c="6"/></text:span><text:span text:style-name="T1">duplicazione di versamento</text:span></text:p>
      <text:p text:style-name="P4"><draw:frame draw:style-name="fr1" draw:name="Cornice2" text:anchor-type="char" svg:x="0.153cm" svg:y="-0.009cm" svg:width="0.6cm" svg:height="0.363cm" draw:z-index="3"><draw:text-box><text:p text:style-name="P21"/></draw:text-box></draw:frame><text:span text:style-name="T3"> <text:s text:c="6"/></text:span><text:span text:style-name="T1">errato conteggio dell’imposta</text:span></text:p>
      <text:p text:style-name="P4"><draw:frame draw:style-name="fr1" draw:name="Cornice3" text:anchor-type="char" svg:x="0.153cm" svg:y="0.041cm" svg:width="0.6cm" svg:height="0.363cm" draw:z-index="4"><draw:text-box><text:p text:style-name="P21"/></draw:text-box></draw:frame><text:span text:style-name="T3"> <text:s text:c="6"/></text:span><text:span text:style-name="T1">errata digitazione dei codici tributo o comune</text:span></text:p>
      <text:p text:style-name="P4"><draw:frame draw:style-name="fr1" draw:name="Cornice4" text:anchor-type="char" svg:x="0.153cm" svg:y="0.051cm" svg:width="0.6cm" svg:height="0.363cm" draw:z-index="5"><draw:text-box><text:p text:style-name="P21"/></draw:text-box></draw:frame><text:span text:style-name="T3"> <text:s text:c="6"/></text:span><text:span text:style-name="T1">altro</text:span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e per le seguenti annualità di imposta:</text:p>
      <text:p text:style-name="P6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Anno</text:p>
          </table:table-cell>
          <table:table-cell table:style-name="Tabella3.A1" office:value-type="string">
            <text:p text:style-name="P17">Importo dovuto</text:p>
          </table:table-cell>
          <table:table-cell table:style-name="Tabella3.A1" office:value-type="string">
            <text:p text:style-name="P17">Importo versato</text:p>
          </table:table-cell>
          <table:table-cell table:style-name="Tabella3.D1" office:value-type="string">
            <text:p text:style-name="P17">Differenza a credito</text:p>
          </table:table-cell>
        </table:table-row>
        <table:table-row table:style-name="Tabella3.1">
          <table:table-cell table:style-name="Tabella3.A1" office:value-type="string">
            <text:p text:style-name="P20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D1" office:value-type="string">
            <text:p text:style-name="P18"/>
          </table:table-cell>
        </table:table-row>
      </table:table>
      <text:p text:style-name="P6"/>
      <text:p text:style-name="P28"><text:span text:style-name="T3"><text:s text:c="87"/></text:span><text:span text:style-name="T1">Totale<text:tab/> <text:s text:c="3"/>_________________</text:span></text:p>
      <text:p text:style-name="P6"/>
      <text:p text:style-name="P13">In caso di accoglimento dell’istanza, il sottoscritto chiede:</text:p>
      <text:p text:style-name="P13"/>
      <text:p text:style-name="P14"/>
      <text:p text:style-name="P5"><draw:custom-shape text:anchor-type="char" draw:z-index="6" draw:style-name="gr1" draw:text-style-name="P30" svg:width="0.548cm" svg:height="0.399cm" svg:x="0.092cm" svg:y="0.086cm"><text:p/><draw:enhanced-geometry svg:viewBox="0 0 21600 21600" draw:type="rectangle" draw:enhanced-path="M 0 0 L 21600 0 21600 21600 0 21600 0 0 Z N"/></draw:custom-shape><text:span text:style-name="T6"> <text:s text:c="7"/></text:span><text:span text:style-name="T5">di ottenere il rimborso, riscuotendo il relativo mandato di pagamento mediante accredito su c/c bancario/postale:</text:span></text:p>
      <text:p text:style-name="P4"><text:span text:style-name="T7">indicare intestatario</text:span><text:span text:style-name="T5">___________________________________</text:span></text:p>
      <text:p text:style-name="P4"><text:span text:style-name="T8">IBAN: IT_____ CIN____ codice ABI _____________ CAB ______________ c/c n._________________</text:span><text:span text:style-name="T9">__ <text:s text:c="260"/>. <text:s text:c="59"/>(n.5 numeri) <text:s text:c="18"/>(n.5 numeri) <text:s text:c="15"/>(n.12 caratteri alfanum.)</text:span></text:p>
      <text:p text:style-name="P5"><draw:custom-shape text:anchor-type="char" draw:z-index="7" draw:style-name="gr1" draw:text-style-name="P30" svg:width="0.548cm" svg:height="0.399cm" svg:x="0.092cm" svg:y="0.086cm"><text:p/><draw:enhanced-geometry svg:viewBox="0 0 21600 21600" draw:type="rectangle" draw:enhanced-path="M 0 0 L 21600 0 21600 21600 0 21600 0 0 Z N"/></draw:custom-shape><text:span text:style-name="T6"> <text:s text:c="7"/></text:span><text:span text:style-name="T5">di riversare al competente Comune di _____________________________________ mediante accredito su c/c bancario:</text:span></text:p>
      <text:p text:style-name="P4"><text:span text:style-name="T7">indicare intestatario</text:span><text:span text:style-name="T5">___________________________________</text:span></text:p>
      <text:p text:style-name="P4"><text:span text:style-name="T8">IBAN: IT_____ CIN____ codice ABI _____________ CAB ______________ c/c n._________________</text:span><text:span text:style-name="T9">__ <text:s text:c="260"/>. <text:s text:c="59"/>(n.5 numeri) <text:s text:c="18"/>(n.5 numeri) <text:s text:c="15"/>(n.12 caratteri alfanum.)</text:span></text:p>
      <text:p text:style-name="P14"/>
      <text:p text:style-name="P9">Si riserva di produrre, su richiesta dell’ufficio, ulteriore idonea documentazione a comprova del credito.</text:p>
      <text:p text:style-name="P9">Per eventuali comunicazioni urgenti, il proprio recapito è il seguente:</text:p>
      <text:p text:style-name="P9">telefono <text:tab/>_________________________________________</text:p>
      <text:p text:style-name="P9">fax <text:s text:c="7"/><text:tab/>_________________________________________</text:p>
      <text:p text:style-name="P9">e-mail <text:s text:c="3"/><text:tab/>_________________________________________</text:p>
      <text:p text:style-name="P9"/>
      <text:p text:style-name="P9">Si allega:</text:p>
      <text:list xml:id="list8113310054316003397" text:style-name="WW8Num1">
        <text:list-item>
          <text:p text:style-name="P10">Fotocopia dei versamenti relativi agli anni richiesti;</text:p>
        </text:list-item>
        <text:list-item>
          <text:p text:style-name="P10">Altra documentazione comprovante il diritto al rimborso;</text:p>
        </text:list-item>
        <text:list-item>
          <text:p text:style-name="P10">Fotocopia del documento d’identità del richiedente o delegante;</text:p>
        </text:list-item>
        <text:list-item>
          <text:p text:style-name="P10">Altro _______________________________________________</text:p>
        </text:list-item>
      </text:list>
      <text:p text:style-name="P12"/>
      <text:p text:style-name="P5"/>
      <text:p text:style-name="P15"/>
      <text:p text:style-name="P15"/>
      <text:p text:style-name="P9">_____________________________________<text:tab/></text:p>
      <text:p text:style-name="P5"><text:span text:style-name="T3"><text:s text:c="22"/></text:span><text:span text:style-name="T1">(luogo e data) </text:span></text:p>
      <text:p text:style-name="P9"/>
      <text:p text:style-name="P9"><text:tab/><text:tab/><text:tab/><text:tab/><text:tab/><text:tab/><text:tab/>___________________________________</text:p>
      <text:p text:style-name="P29"><text:span text:style-name="T3"><text:s text:c="7"/></text:span><text:span text:style-name="T1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meta:creation-date>2013-02-26T12:34:00</meta:creation-date>
    <dc:creator> </dc:creator>
    <dc:date>2013-02-27T11:00:00</dc:date>
    <meta:editing-cycles>9</meta:editing-cycles>
    <meta:editing-duration>PT1H56M</meta:editing-duration>
    <meta:document-statistic meta:table-count="3" meta:image-count="0" meta:object-count="0" meta:page-count="2" meta:paragraph-count="59" meta:word-count="295" meta:character-count="3645" meta:non-whitespace-character-count="2411"/>
    <meta:generator>LibreOffice/4.1.6.2$Windows_x86 LibreOffice_project/40ff705089295be5be0aae9b15123f687c05b0a</meta:generator>
  </office:meta>
</office:document-meta>
</file>