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7B000001F41330A8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TE286E958t00" svg:font-family="TTE286E958t00"/>
    <style:font-face style:name="Courier New" svg:font-family="'Courier New'" style:font-family-generic="modern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84cm" fo:margin-left="-0.261cm" table:align="left" style:writing-mode="lr-tb"/>
    </style:style>
    <style:style style:name="Tabella1.A" style:family="table-column">
      <style:table-column-properties style:column-width="4.581cm"/>
    </style:style>
    <style:style style:name="Tabella1.B" style:family="table-column">
      <style:table-column-properties style:column-width="4.734cm"/>
    </style:style>
    <style:style style:name="Tabella1.C" style:family="table-column">
      <style:table-column-properties style:column-width="4.56cm"/>
    </style:style>
    <style:style style:name="Tabella1.D" style:family="table-column">
      <style:table-column-properties style:column-width="2.29cm"/>
    </style:style>
    <style:style style:name="Tabella1.E" style:family="table-column">
      <style:table-column-properties style:column-width="2.42cm"/>
    </style:style>
    <style:style style:name="Tabella1.1" style:family="table-row">
      <style:table-row-properties style:min-row-height="1.13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9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4" style:family="table-row">
      <style:table-row-properties style:min-row-height="0.947cm" fo:keep-together="auto"/>
    </style:style>
    <style:style style:name="Tabella2" style:family="table">
      <style:table-properties style:width="18.796cm" fo:margin-left="-0.261cm" table:align="left" style:writing-mode="lr-tb"/>
    </style:style>
    <style:style style:name="Tabella2.A" style:family="table-column">
      <style:table-column-properties style:column-width="0.834cm"/>
    </style:style>
    <style:style style:name="Tabella2.B" style:family="table-column">
      <style:table-column-properties style:column-width="4.281cm"/>
    </style:style>
    <style:style style:name="Tabella2.C" style:family="table-column">
      <style:table-column-properties style:column-width="8.347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3.87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796cm" fo:margin-left="-0.261cm" table:align="left" style:writing-mode="lr-tb"/>
    </style:style>
    <style:style style:name="Tabella3.A" style:family="table-column">
      <style:table-column-properties style:column-width="0.834cm"/>
    </style:style>
    <style:style style:name="Tabella3.B" style:family="table-column">
      <style:table-column-properties style:column-width="4.281cm"/>
    </style:style>
    <style:style style:name="Tabella3.C" style:family="table-column">
      <style:table-column-properties style:column-width="1.552cm"/>
    </style:style>
    <style:style style:name="Tabella3.D" style:family="table-column">
      <style:table-column-properties style:column-width="1.445cm"/>
    </style:style>
    <style:style style:name="Tabella3.E" style:family="table-column">
      <style:table-column-properties style:column-width="1.498cm"/>
    </style:style>
    <style:style style:name="Tabella3.G" style:family="table-column">
      <style:table-column-properties style:column-width="1.713cm"/>
    </style:style>
    <style:style style:name="Tabella3.H" style:family="table-column">
      <style:table-column-properties style:column-width="1.886cm"/>
    </style:style>
    <style:style style:name="Tabella3.I" style:family="table-column">
      <style:table-column-properties style:column-width="1.887cm"/>
    </style:style>
    <style:style style:name="Tabella3.J" style:family="table-column">
      <style:table-column-properties style:column-width="2.203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796cm" fo:margin-left="-0.261cm" table:align="left" style:writing-mode="lr-tb"/>
    </style:style>
    <style:style style:name="Tabella4.A" style:family="table-column">
      <style:table-column-properties style:column-width="0.834cm"/>
    </style:style>
    <style:style style:name="Tabella4.B" style:family="table-column">
      <style:table-column-properties style:column-width="4.281cm"/>
    </style:style>
    <style:style style:name="Tabella4.C" style:family="table-column">
      <style:table-column-properties style:column-width="13.681cm"/>
    </style:style>
    <style:style style:name="Tabella4.1" style:family="table-row">
      <style:table-row-properties style:min-row-height="0.84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794cm" fo:keep-together="auto"/>
    </style:style>
    <style:style style:name="Tabella5" style:family="table">
      <style:table-properties style:width="18.796cm" fo:margin-left="-0.261cm" table:align="left" style:writing-mode="lr-tb"/>
    </style:style>
    <style:style style:name="Tabella5.A" style:family="table-column">
      <style:table-column-properties style:column-width="0.834cm"/>
    </style:style>
    <style:style style:name="Tabella5.B" style:family="table-column">
      <style:table-column-properties style:column-width="4.281cm"/>
    </style:style>
    <style:style style:name="Tabella5.C" style:family="table-column">
      <style:table-column-properties style:column-width="13.681cm"/>
    </style:style>
    <style:style style:name="Tabella5.1" style:family="table-row">
      <style:table-row-properties style:min-row-height="0.794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796cm" fo:margin-left="-0.261cm" table:align="left" style:writing-mode="lr-tb"/>
    </style:style>
    <style:style style:name="Tabella6.A" style:family="table-column">
      <style:table-column-properties style:column-width="0.834cm"/>
    </style:style>
    <style:style style:name="Tabella6.B" style:family="table-column">
      <style:table-column-properties style:column-width="4.281cm"/>
    </style:style>
    <style:style style:name="Tabella6.C" style:family="table-column">
      <style:table-column-properties style:column-width="13.681cm"/>
    </style:style>
    <style:style style:name="Tabella6.1" style:family="table-row">
      <style:table-row-properties style:min-row-height="0.794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796cm" fo:margin-left="-0.261cm" table:align="left" style:writing-mode="lr-tb"/>
    </style:style>
    <style:style style:name="Tabella7.A" style:family="table-column">
      <style:table-column-properties style:column-width="0.834cm"/>
    </style:style>
    <style:style style:name="Tabella7.B" style:family="table-column">
      <style:table-column-properties style:column-width="4.281cm"/>
    </style:style>
    <style:style style:name="Tabella7.C" style:family="table-column">
      <style:table-column-properties style:column-width="13.681cm"/>
    </style:style>
    <style:style style:name="Tabella7.1" style:family="table-row">
      <style:table-row-properties style:min-row-height="0.794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845cm" fo:keep-together="auto"/>
    </style:style>
    <style:style style:name="Tabella8" style:family="table">
      <style:table-properties style:width="18.796cm" fo:margin-left="-0.261cm" table:align="left" style:writing-mode="lr-tb"/>
    </style:style>
    <style:style style:name="Tabella8.A" style:family="table-column">
      <style:table-column-properties style:column-width="0.834cm"/>
    </style:style>
    <style:style style:name="Tabella8.B" style:family="table-column">
      <style:table-column-properties style:column-width="4.281cm"/>
    </style:style>
    <style:style style:name="Tabella8.C" style:family="table-column">
      <style:table-column-properties style:column-width="13.681cm"/>
    </style:style>
    <style:style style:name="Tabella8.1" style:family="table-row">
      <style:table-row-properties style:min-row-height="0.794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796cm" fo:margin-left="-0.261cm" table:align="left" style:writing-mode="lr-tb"/>
    </style:style>
    <style:style style:name="Tabella9.A" style:family="table-column">
      <style:table-column-properties style:column-width="0.834cm"/>
    </style:style>
    <style:style style:name="Tabella9.B" style:family="table-column">
      <style:table-column-properties style:column-width="4.281cm"/>
    </style:style>
    <style:style style:name="Tabella9.C" style:family="table-column">
      <style:table-column-properties style:column-width="13.681cm"/>
    </style:style>
    <style:style style:name="Tabella9.1" style:family="table-row">
      <style:table-row-properties style:min-row-height="0.794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2.846cm" table:align="left" style:writing-mode="lr-tb"/>
    </style:style>
    <style:style style:name="Tabella10.A" style:family="table-column">
      <style:table-column-properties style:column-width="0.513cm"/>
    </style:style>
    <style:style style:name="Tabella10.B" style:family="table-column">
      <style:table-column-properties style:column-width="12.33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18.57cm" table:align="left" style:writing-mode="lr-tb"/>
    </style:style>
    <style:style style:name="Tabella11.A" style:family="table-column">
      <style:table-column-properties style:column-width="18.57cm"/>
    </style:style>
    <style:style style:name="Tabella11.1" style:family="table-row">
      <style:table-row-properties style:min-row-height="5.08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background-color="transparent" style:font-size-asian="10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background-color="#ffff00" style:font-size-asian="10pt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text-properties fo:font-weight="bold" style:font-name-asian="Arial" style:font-weight-asian="bold" style:font-weight-complex="bold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2" style:family="paragraph" style:parent-style-name="Standard">
      <style:text-properties fo:color="#ff0000" fo:font-weight="bold" style:font-name-asian="Arial" style:font-weight-asian="bold"/>
    </style:style>
    <style:style style:name="P23" style:family="paragraph" style:parent-style-name="Standard">
      <style:paragraph-properties style:snap-to-layout-grid="false"/>
      <style:text-properties fo:color="#ff0000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844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6.844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844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/>
    </style:style>
    <style:style style:name="P29" style:family="paragraph" style:parent-style-name="Standard">
      <style:paragraph-properties style:snap-to-layout-grid="false"/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P30" style:family="paragraph" style:parent-style-name="Standard" style:list-style-name="WW8Num3">
      <style:paragraph-properties style:snap-to-layout-grid="false"/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P31" style:family="paragraph" style:parent-style-name="Standard">
      <style:text-properties style:font-name-asian="Arial"/>
    </style:style>
    <style:style style:name="P32" style:family="paragraph" style:parent-style-name="Standard">
      <style:paragraph-properties fo:margin-left="1cm" fo:margin-right="2cm" fo:line-height="150%" fo:text-align="center" style:justify-single-word="false" fo:orphans="0" fo:widows="0" fo:text-indent="0cm" style:auto-text-indent="false" fo:background-color="#8fe2ff" fo:padding-left="0cm" fo:padding-right="0.953cm" fo:padding-top="0.176cm" fo:padding-bottom="0cm" fo:border="0.99pt solid #000000">
        <style:background-image/>
      </style:paragraph-properties>
    </style:style>
    <style:style style:name="P33" style:family="paragraph" style:parent-style-name="Standard">
      <style:paragraph-properties fo:margin-top="0.212cm" fo:margin-bottom="0cm" style:contextual-spacing="false"/>
    </style:style>
    <style:style style:name="P34" style:family="paragraph" style:parent-style-name="Standard">
      <style:paragraph-properties fo:margin-top="0.212cm" fo:margin-bottom="0cm" style:contextual-spacing="false"/>
      <style:text-properties fo:font-weight="bold" style:font-weight-asian="bold" style:font-weight-complex="bold"/>
    </style:style>
    <style:style style:name="P35" style:family="paragraph" style:parent-style-name="Standard">
      <style:paragraph-properties fo:padding-left="0.141cm" fo:padding-right="0.141cm" fo:padding-top="0.035cm" fo:padding-bottom="0.917cm" fo:border="0.51pt solid #000000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917cm" fo:border="0.51pt solid #000000">
        <style:tab-stops>
          <style:tab-stop style:position="0.443cm"/>
          <style:tab-stop style:position="9.1cm" style:type="center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917cm" fo:border="0.51pt solid #000000"/>
      <style:text-properties fo:font-size="9pt" fo:language="it" fo:country="IT" fo:font-weight="bold" style:font-size-asian="9pt" style:language-asian="it" style:country-asian="IT" style:font-weight-asian="bold" style:font-name-complex="Arial" style:font-size-complex="9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0.212cm" fo:margin-right="0cm" fo:text-indent="0cm" style:auto-text-indent="false"/>
    </style:style>
    <style:style style:name="P4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font-size="9pt" fo:font-style="italic" style:font-size-asian="9pt" style:font-style-asian="italic" style:font-size-complex="9pt"/>
    </style:style>
    <style:style style:name="P43" style:family="paragraph" style:parent-style-name="Standard">
      <style:paragraph-properties fo:margin-left="2.117cm" fo:margin-right="0cm" fo:text-indent="0cm" style:auto-text-indent="false"/>
      <style:text-properties fo:language="it" fo:country="IT" style:language-asian="it" style:country-asian="IT"/>
    </style:style>
    <style:style style:name="P44" style:family="paragraph" style:parent-style-name="Standard">
      <style:paragraph-properties fo:margin-left="2.117cm" fo:margin-right="0cm" fo:text-align="justify" style:justify-single-word="false" fo:text-indent="-1.482cm" style:auto-text-indent="false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67cm" fo:border="0.51pt solid #000000"/>
      <style:text-properties fo:font-size="16pt" fo:font-weight="bold" style:font-size-asian="16pt" style:font-weight-asian="bold" style:font-weight-complex="bold"/>
    </style:style>
    <style:style style:name="P46" style:family="paragraph" style:parent-style-name="Standard">
      <style:paragraph-properties fo:padding-left="0.141cm" fo:padding-right="0.141cm" fo:padding-top="0.035cm" fo:padding-bottom="0.67cm" fo:border="0.51pt solid #000000">
        <style:tab-stops>
          <style:tab-stop style:position="0.413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padding-left="0.141cm" fo:padding-right="0.141cm" fo:padding-top="0.035cm" fo:padding-bottom="0.67cm" fo:border="0.51pt solid #000000">
        <style:tab-stops>
          <style:tab-stop style:position="0.413cm"/>
        </style:tab-stops>
      </style:paragraph-properties>
      <style:text-properties style:font-weight-complex="bold"/>
    </style:style>
    <style:style style:name="P48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49" style:family="paragraph" style:parent-style-name="Standard" style:master-page-name="Converti_20_1">
      <style:paragraph-properties style:page-number="auto"/>
    </style:style>
    <style:style style:name="P50" style:family="paragraph" style:parent-style-name="Heading_20_6">
      <style:paragraph-properties fo:line-height="150%"/>
      <style:text-properties fo:font-size="14pt" style:font-size-asian="14pt" style:font-size-complex="14pt"/>
    </style:style>
    <style:style style:name="P51" style:family="paragraph" style:parent-style-name="Heading_20_6">
      <style:paragraph-properties fo:margin-top="0.212cm" fo:margin-bottom="0cm" style:contextual-spacing="false"/>
      <style:text-properties style:font-size-complex="12pt"/>
    </style:style>
    <style:style style:name="P52" style:family="paragraph" style:parent-style-name="Heading_20_6">
      <style:paragraph-properties fo:padding-left="0.141cm" fo:padding-right="0.141cm" fo:padding-top="0.035cm" fo:padding-bottom="0.67cm" fo:border="0.51pt solid #000000"/>
      <style:text-properties fo:font-size="14pt" style:font-size-asian="14pt"/>
    </style:style>
    <style:style style:name="P53" style:family="paragraph" style:parent-style-name="Riga_20_d_27_intestazione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12pt"/>
    </style:style>
    <style:style style:name="P54" style:family="paragraph" style:parent-style-name="Riga_20_d_27_intestazione">
      <style:paragraph-properties fo:text-align="center" style:justify-single-word="false" style:text-autospace="none"/>
      <style:text-properties style:font-size-complex="12pt"/>
    </style:style>
    <style:style style:name="P55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size-asian="10pt"/>
    </style:style>
    <style:style style:name="P56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name-asian="Arial" style:font-size-asian="10pt"/>
    </style:style>
    <style:style style:name="P57" style:family="paragraph" style:parent-style-name="Corpo_20_del_20_testo_20_2">
      <style:text-properties fo:font-size="10pt" fo:font-style="italic" style:font-size-asian="10pt" style:font-style-asian="italic" style:font-style-complex="italic"/>
    </style:style>
    <style:style style:name="P58" style:family="paragraph" style:parent-style-name="Corpo_20_del_20_testo_20_2">
      <style:text-properties fo:font-size="10pt" fo:font-style="italic" style:text-underline-style="solid" style:text-underline-width="auto" style:text-underline-color="font-color" fo:background-color="#ffff00" style:font-size-asian="10pt" style:font-style-asian="italic"/>
    </style:style>
    <style:style style:name="P59" style:family="paragraph" style:parent-style-name="Table_20_Contents">
      <style:paragraph-properties style:snap-to-layout-grid="false"/>
    </style:style>
    <style:style style:name="P6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fo:font-style="italic" fo:background-color="#ffff00" style:font-size-asian="10pt" style:font-style-asian="italic" style:font-style-complex="italic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name-asian="Arial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fo:font-weight="bold" style:font-name-asian="Arial" style:font-weight-asian="bold"/>
    </style:style>
    <style:style style:name="T13" style:family="text">
      <style:text-properties fo:color="#ff0000" fo:font-size="14pt" fo:font-weight="bold" style:font-size-asian="14pt" style:font-weight-asian="bold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style:font-name-asian="Helvetica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name-asian="Helvetica" style:font-size-asian="10pt" style:font-name-complex="Arial" style:font-size-complex="10pt"/>
    </style:style>
    <style:style style:name="T19" style:family="text">
      <style:text-properties style:font-name="Arial" fo:font-size="9pt" fo:font-style="italic" style:font-name-asian="Helvetica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TTE286E958t00" fo:font-size="8pt" style:font-name-asian="TTE286E958t00" style:font-size-asian="8pt" style:font-name-complex="TTE286E958t00" style:font-size-complex="8pt"/>
    </style:style>
    <style:style style:name="T21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9pt" style:font-size-asian="9pt" style:font-name-complex="Arial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weight="bold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68cm" fo:padding-right="0.272cm" fo:padding-top="0.048cm" fo:padding-bottom="0.048cm" fo:border="0.99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99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12cm" svg:stroke-color="#c0c0c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h text:style-name="P50" text:outline-level="6">TASSA SUI RIFIUTI – TARI</text:h>
      <text:p text:style-name="P4"/>
      <text:p text:style-name="P32"><draw:frame draw:style-name="fr1" draw:name="Cornice1" text:anchor-type="char" svg:x="6.992cm" svg:y="0.226cm" svg:width="0.651cm" svg:height="0.63cm" draw:z-index="11"><draw:text-box><text:p text:style-name="P5">x</text:p></draw:text-box></draw:frame><draw:frame draw:style-name="fr1" draw:name="Cornice2" text:anchor-type="char" svg:x="11.786cm" svg:y="0.235cm" svg:width="0.651cm" svg:height="0.63cm" draw:z-index="12"><draw:text-box><text:p text:style-name="P5"/></draw:text-box></draw:frame><draw:frame draw:style-name="fr1" draw:name="Cornice3" text:anchor-type="char" svg:x="15.958cm" svg:y="0.238cm" svg:width="0.651cm" svg:height="0.63cm" draw:z-index="16"><draw:text-box><text:p text:style-name="P6"/></draw:text-box></draw:frame><text:span text:style-name="T2">DENUNCIA DI VARIAZIONE <text:s text:c="9"/>CANCELLAZIONE <text:s text:c="9"/>CAUTELATIVA <text:s text:c="6"/></text:span></text:p>
      <text:h text:style-name="P51" text:outline-level="6">PER L’ OCCUPAZIONE O DETENZIONE <text:s/>DI LOCALI E/O AREE</text:h>
      <text:p text:style-name="P57"/>
      <text:p text:style-name="P2">(Art. 1, comma 641 e seguenti, della Legge 147/2013 e successive modificazioni)</text:p>
      <text:p text:style-name="P3"/>
      <text:p text:style-name="P58"/>
      <text:p text:style-name="P1"/>
      <text:p text:style-name="P11">dati relativi al contribuente ed agli altri soggetti responsabili solidalmente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4">PERSONA FISICA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6">Cognome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>Nome</text:p>
          </table:table-cell>
          <table:table-cell table:style-name="Tabella1.D2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6">Dati di nascita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>Sesso</text:p>
          </table:table-cell>
          <table:table-cell table:style-name="Tabella1.D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6">Recapito</text:p>
          </table:table-cell>
          <table:table-cell table:style-name="Tabella1.A2" table:number-columns-spanned="2" office:value-type="string">
            <text:p text:style-name="P13"/>
          </table:table-cell>
          <table:covered-table-cell/>
          <table:table-cell table:style-name="Tabella1.A2" office:value-type="string">
            <text:p text:style-name="P16">Prov</text:p>
          </table:table-cell>
          <table:table-cell table:style-name="Tabella1.D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6">Indirizzo</text:p>
          </table:table-cell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office:value-type="string">
            <text:p text:style-name="P16">N.Civ.</text:p>
          </table:table-cell>
          <table:table-cell table:style-name="Tabella1.D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6">Cod.Fiscale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>Recapito Tel.</text:p>
          </table:table-cell>
          <table:table-cell table:style-name="Tabella1.D2" table:number-columns-spanned="2" office:value-type="string">
            <text:p text:style-name="P15"><text:s/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6">Tel.Fax</text:p>
          </table:table-cell>
          <table:table-cell table:style-name="Tabella1.A2" office:value-type="string">
            <text:p text:style-name="P13"/>
          </table:table-cell>
          <table:table-cell table:style-name="Tabella1.D2" table:number-columns-spanned="3" office:value-type="string">
            <text:p text:style-name="P15"><text:s text:c="39"/></text:p>
          </table:table-cell>
          <table:covered-table-cell/>
          <table:covered-table-cell/>
        </table:table-row>
        <table:table-row table:style-name="Tabella1.2">
          <table:table-cell table:style-name="Tabella1.D2" table:number-columns-spanned="5" office:value-type="string">
            <text:p text:style-name="P10">SOGGETTO DIVERSO DA PERSONA FISICA (Intestatario della Denuncia)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6">Denominazione</text:p>
          </table:table-cell>
          <table:table-cell table:style-name="Tabella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6">Natura Giuridica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>P.I. / C.F.</text:p>
          </table:table-cell>
          <table:table-cell table:style-name="Tabella1.D2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6">Domicilio Fiscale</text:p>
          </table:table-cell>
          <table:table-cell table:style-name="Tabella1.A2" table:number-columns-spanned="2" office:value-type="string">
            <text:p text:style-name="P17"/>
          </table:table-cell>
          <table:covered-table-cell/>
          <table:table-cell table:style-name="Tabella1.A2" office:value-type="string">
            <text:p text:style-name="P16">Prov</text:p>
          </table:table-cell>
          <table:table-cell table:style-name="Tabella1.D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6">Indirizzo</text:p>
          </table:table-cell>
          <table:table-cell table:style-name="Tabella1.A2" table:number-columns-spanned="2" office:value-type="string">
            <text:p text:style-name="P17"/>
          </table:table-cell>
          <table:covered-table-cell/>
          <table:table-cell table:style-name="Tabella1.A2" office:value-type="string">
            <text:p text:style-name="P16">N.Civ.</text:p>
          </table:table-cell>
          <table:table-cell table:style-name="Tabella1.D2" office:value-type="string">
            <text:p text:style-name="P17"/>
          </table:table-cell>
        </table:table-row>
        <table:table-row table:style-name="Tabella1.2">
          <table:table-cell table:style-name="Tabella1.D2" table:number-columns-spanned="5" office:value-type="string">
            <text:p text:style-name="P33"><draw:frame draw:style-name="fr2" draw:name="Cornice4" text:anchor-type="char" svg:x="5.98cm" svg:y="0.049cm" svg:width="0.803cm" svg:height="0.713cm" draw:z-index="13"><draw:text-box><text:p text:style-name="P19"/></draw:text-box></draw:frame><draw:frame draw:style-name="fr2" draw:name="Cornice5" text:anchor-type="char" svg:x="9.857cm" svg:y="0.164cm" svg:width="0.653cm" svg:height="0.63cm" draw:z-index="14"><draw:text-box><text:p text:style-name="P19"/></draw:text-box></draw:frame><draw:frame draw:style-name="fr2" draw:name="Cornice6" text:anchor-type="char" svg:x="12.746cm" svg:y="0.164cm" svg:width="0.653cm" svg:height="0.63cm" draw:z-index="15"><draw:text-box><text:p text:style-name="P20"/></draw:text-box></draw:frame><text:span text:style-name="T2">RAPPRESENTANTE LEGALE <text:s text:c="12"/>DELEGATO <text:s text:c="11"/>EREDE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2" office:value-type="string">
            <text:p text:style-name="P10">Natura della Carica</text:p>
          </table:table-cell>
          <table:table-cell table:style-name="Tabella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6">Cognome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>Nome</text:p>
          </table:table-cell>
          <table:table-cell table:style-name="Tabella1.D2" table:number-columns-spanned="2" office:value-type="string">
            <text:p text:style-name="P13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6">Dati di nascita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>Sesso</text:p>
          </table:table-cell>
          <table:table-cell table:style-name="Tabella1.D2" office:value-type="string"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6">Residenza</text:p>
          </table:table-cell>
          <table:table-cell table:style-name="Tabella1.A2" table:number-columns-spanned="2" office:value-type="string">
            <text:p text:style-name="P17"/>
          </table:table-cell>
          <table:covered-table-cell/>
          <table:table-cell table:style-name="Tabella1.A2" office:value-type="string">
            <text:p text:style-name="P16">Prov.</text:p>
          </table:table-cell>
          <table:table-cell table:style-name="Tabella1.D2" office:value-type="string">
            <text:p text:style-name="P17"/>
          </table:table-cell>
        </table:table-row>
        <table:table-row table:style-name="Tabella1.2">
          <table:table-cell table:style-name="Tabella1.A2" office:value-type="string">
            <text:p text:style-name="P16">Indirizzo</text:p>
          </table:table-cell>
          <table:table-cell table:style-name="Tabella1.A2" table:number-columns-spanned="2" office:value-type="string">
            <text:p text:style-name="P17"/>
          </table:table-cell>
          <table:covered-table-cell/>
          <table:table-cell table:style-name="Tabella1.A2" office:value-type="string">
            <text:p text:style-name="P16">N.Civ.</text:p>
          </table:table-cell>
          <table:table-cell table:style-name="Tabella1.D2" office:value-type="string">
            <text:p text:style-name="P17"/>
          </table:table-cell>
        </table:table-row>
        <table:table-row table:style-name="Tabella1.14">
          <table:table-cell table:style-name="Tabella1.A2" office:value-type="string">
            <text:p text:style-name="P16">Cod.Fiscale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>Recapito Tel.</text:p>
          </table:table-cell>
          <table:table-cell table:style-name="Tabella1.D2" table:number-columns-spanned="2" office:value-type="string">
            <text:p text:style-name="P17"/>
          </table:table-cell>
          <table:covered-table-cell/>
        </table:table-row>
      </table:table>
      <text:p text:style-name="P49"/>
      <text:p text:style-name="P36">D I C H I A R A</text:p>
      <text:p text:style-name="P37"><draw:frame draw:style-name="fr3" draw:name="Cornice7" text:anchor-type="char" svg:x="2.104cm" svg:y="0.129cm" svg:width="3.187cm" svg:height="0.965cm" draw:z-index="6"><draw:text-box><text:p text:style-name="Standard"/></draw:text-box></draw:frame></text:p>
      <text:p text:style-name="P35">CHE <text:s/>DAL <text:s text:c="2"/><text:tab/><text:tab/> 31<text:tab/> <text:s text:c="4"/>È INTERVENUTA/INTERVERRÀ <text:s/>LA SEGUENTE VARIAZIONE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8"/>
          </table:table-cell>
          <table:table-cell table:style-name="Tabella2.B1" table:number-columns-spanned="4" office:value-type="string">
            <text:p text:style-name="P9">CAMBIO DESTINAZIONE D’US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Standard">Vecchia destinazione</text:p>
          </table:table-cell>
          <table:covered-table-cell/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Standard">CAT</text:p>
          </table:table-cell>
          <table:table-cell table:style-name="Tabella2.B1" office:value-type="string">
            <text:p text:style-name="P21"/>
          </table:table-cell>
        </table:table-row>
        <table:table-row table:style-name="Tabella2.1">
          <table:table-cell table:style-name="Tabella2.A1" table:number-columns-spanned="2" office:value-type="string">
            <text:p text:style-name="Standard">Nuova destinazione</text:p>
          </table:table-cell>
          <table:covered-table-cell/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Standard">CAT</text:p>
          </table:table-cell>
          <table:table-cell table:style-name="Tabella2.B1" office:value-type="string">
            <text:p text:style-name="P21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2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14"/>
          </table:table-cell>
          <table:table-cell table:style-name="Tabella3.B1" table:number-columns-spanned="9" office:value-type="string">
            <text:p text:style-name="P9">TRASFERIMENTO DI RESIDENZA e/o SEDE LOC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Standard">Vecchio indirizzo</text:p>
          </table:table-cell>
          <table:covered-table-cell/>
          <table:table-cell table:style-name="Tabella3.B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Standard">Nuovo indirizzo</text:p>
          </table:table-cell>
          <table:covered-table-cell/>
          <table:table-cell table:style-name="Tabella3.B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Standard">Riferimenti catastali</text:p>
          </table:table-cell>
          <table:covered-table-cell/>
          <table:table-cell table:style-name="Tabella3.A1" office:value-type="string">
            <text:p text:style-name="Standard">Foglio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Standard">Part.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Standard">Sub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Standard">Cat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/>
          </table:table-cell>
          <table:table-cell table:style-name="Tabella4.B1" table:number-columns-spanned="2" office:value-type="string">
            <text:p text:style-name="P9">VARIAZIONE DI SUPERFICIE (n.b: allegare planimetria)</text:p>
          </table:table-cell>
          <table:covered-table-cell/>
        </table:table-row>
        <table:table-row table:style-name="Tabella4.2">
          <table:table-cell table:style-name="Tabella4.A1" table:number-columns-spanned="2" office:value-type="string">
            <text:p text:style-name="Standard">Vecchia superficie MQ</text:p>
          </table:table-cell>
          <table:covered-table-cell/>
          <table:table-cell table:style-name="Tabella4.B1" office:value-type="string">
            <text:p text:style-name="P23"/>
          </table:table-cell>
        </table:table-row>
        <table:table-row table:style-name="Tabella4.2">
          <table:table-cell table:style-name="Tabella4.A1" table:number-columns-spanned="2" office:value-type="string">
            <text:p text:style-name="Standard">Nuova superficie MQ</text:p>
          </table:table-cell>
          <table:covered-table-cell/>
          <table:table-cell table:style-name="Tabella4.B1" office:value-type="string">
            <text:p text:style-name="P23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/>
          </table:table-cell>
          <table:table-cell table:style-name="Tabella5.B1" table:number-columns-spanned="2" office:value-type="string">
            <text:p text:style-name="P9">MODIFICA INTESTAZIONE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Standard">Vecchia intestazione</text:p>
          </table:table-cell>
          <table:covered-table-cell/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table:number-columns-spanned="2" office:value-type="string">
            <text:p text:style-name="Standard">Nuova intestazione</text:p>
          </table:table-cell>
          <table:covered-table-cell/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table:number-columns-spanned="2" office:value-type="string">
            <text:p text:style-name="Standard">Motivo</text:p>
          </table:table-cell>
          <table:covered-table-cell/>
          <table:table-cell table:style-name="Tabella5.B1" office:value-type="string">
            <text:p text:style-name="P18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8"/>
          </table:table-cell>
          <table:table-cell table:style-name="Tabella6.B1" table:number-columns-spanned="2" office:value-type="string">
            <text:p text:style-name="P9">TRASFERIMENTO IN COABITAZIONE</text:p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Standard">Vecchio indirizzo</text:p>
          </table:table-cell>
          <table:covered-table-cell/>
          <table:table-cell table:style-name="Tabella6.B1" office:value-type="string">
            <text:p text:style-name="P18"/>
          </table:table-cell>
        </table:table-row>
        <table:table-row table:style-name="Tabella6.1">
          <table:table-cell table:style-name="Tabella6.A1" table:number-columns-spanned="2" office:value-type="string">
            <text:p text:style-name="Standard">Nuovo indirizzo</text:p>
          </table:table-cell>
          <table:covered-table-cell/>
          <table:table-cell table:style-name="Tabella6.B1" office:value-type="string">
            <text:p text:style-name="P18"/>
          </table:table-cell>
        </table:table-row>
        <table:table-row table:style-name="Tabella6.1">
          <table:table-cell table:style-name="Tabella6.A1" table:number-columns-spanned="2" office:value-type="string">
            <text:p text:style-name="Standard">Intestatario della Tassa</text:p>
          </table:table-cell>
          <table:covered-table-cell/>
          <table:table-cell table:style-name="Tabella6.B1" office:value-type="string">
            <text:p text:style-name="P18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/>
          </table:table-cell>
          <table:table-cell table:style-name="Tabella7.B1" table:number-columns-spanned="2" office:value-type="string">
            <text:p text:style-name="P9">SOPRAVVENIENZA DELLA CONDIZIONE PER RICHIEDERE LA RIDUZIONE</text:p>
          </table:table-cell>
          <table:covered-table-cell/>
        </table:table-row>
        <table:table-row table:style-name="Tabella7.2">
          <table:table-cell table:style-name="Tabella7.A1" table:number-columns-spanned="2" office:value-type="string">
            <text:p text:style-name="Standard">Tipologia di riduzione</text:p>
          </table:table-cell>
          <table:covered-table-cell/>
          <table:table-cell table:style-name="Tabella7.B1" office:value-type="string">
            <text:p text:style-name="P22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8"/>
          </table:table-cell>
          <table:table-cell table:style-name="Tabella8.B1" table:number-columns-spanned="2" office:value-type="string">
            <text:p text:style-name="P9">PERDITA DEL DIRITTO ALLA RIDUZIONE</text:p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Standard">Tipologia di riduzione</text:p>
          </table:table-cell>
          <table:covered-table-cell/>
          <table:table-cell table:style-name="Tabella8.B1" office:value-type="string">
            <text:p text:style-name="P18"/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/>
          </table:table-cell>
          <table:table-cell table:style-name="Tabella9.B1" table:number-columns-spanned="2" office:value-type="string">
            <text:p text:style-name="P9">CESSAZIONE</text:p>
          </table:table-cell>
          <table:covered-table-cell/>
        </table:table-row>
        <table:table-row table:style-name="Tabella9.1">
          <table:table-cell table:style-name="Tabella9.A1" table:number-columns-spanned="2" office:value-type="string">
            <text:p text:style-name="Standard">Motivazione: </text:p>
          </table:table-cell>
          <table:covered-table-cell/>
          <table:table-cell table:style-name="Tabella9.B1" office:value-type="string"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59"/>
                </table:table-cell>
                <table:table-cell table:style-name="Tabella10.B1" office:value-type="string">
                  <text:p text:style-name="P18"><text:span text:style-name="T15"><text:s text:c="2"/></text:span><text:span text:style-name="T16">L’intestatario della TARI è deceduto in data …....................</text:span>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59"/>
                </table:table-cell>
                <table:table-cell table:style-name="Tabella10.B2" office:value-type="string">
                  <text:p text:style-name="P24"><text:span text:style-name="T17"><text:s/></text:span><text:span text:style-name="T18">Emigrato nel Comune di …..................in data.....................</text:span>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59"/>
                </table:table-cell>
                <table:table-cell table:style-name="Tabella10.B2" office:value-type="string">
                  <text:p text:style-name="P24"><text:span text:style-name="T17"><text:s/></text:span><text:span text:style-name="T18">Immobile restituito al proprietario Sig. …..................in data ….....................</text:span>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59"/>
                </table:table-cell>
                <table:table-cell table:style-name="Tabella10.B2" office:value-type="string">
                  <text:p text:style-name="P24"><text:span text:style-name="T20"><text:s/></text:span><text:span text:style-name="T21">Immobile venduto al Sig. ….................in data...........................</text:span>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59"/>
                </table:table-cell>
                <table:table-cell table:style-name="Tabella10.B2" office:value-type="string">
                  <text:p text:style-name="P24"><text:span text:style-name="T20"><text:s/></text:span><text:span text:style-name="T21">Cessata attività dal …........................subentra …............................</text:span>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59"/>
                </table:table-cell>
                <table:table-cell table:style-name="Tabella10.B2" office:value-type="string">
                  <text:p text:style-name="P24"><text:span text:style-name="T21"><text:s/>Immobile vuoto e privo di allacci alle pubbliche utenze dal ….....................</text:span></text:p>
                </table:table-cell>
              </table:table-row>
              <table:table-row table:style-name="Tabella10.1">
                <table:table-cell table:style-name="Tabella10.A2" office:value-type="string">
                  <text:p text:style-name="P59"/>
                </table:table-cell>
                <table:table-cell table:style-name="Tabella10.B2" office:value-type="string">
                  <text:p text:style-name="P24"><text:span text:style-name="T21"><text:s/>Altro: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text:span text:style-name="T9">AVVERTENZE</text:span></text:p>
      <text:p text:style-name="P38"/>
      <text:p text:style-name="P7"><text:span text:style-name="T22">CESSAZIONE DELL’OCCUPAZIONE O DETENZIONE DEI LOCALI NEL CORSO DELL’ANNO</text:span>.</text:p>
      <text:p text:style-name="P40">Ricorrendo tale ipotesi, si ha diritto <text:s/>all’abbuono a decorrere <text:s/>dal giorno successivo a quello in cui si è verificata la cessazione. (Art. 63 del Regolamento IUC)</text:p>
      <text:p text:style-name="P39"/>
      <text:p text:style-name="P7"><text:span text:style-name="T22">MANCATA PRESENTAZIONE DELLA DICHIARAZIONE NEL CORSO DELL’ANNO DI CESSAZIONE</text:span>.</text:p>
      <text:p text:style-name="P7">In caso di mancata presentazione della dichiarazione di cessazione nel termine del 30 giugno dell’anno successivo il tributo non è dovuto se il contribuente dimostra di non aver continuato il possesso o la detenzione dei locali e delle aree ovvero se il tributo è stato assolto dal soggetto subentrante a seguito di dichiarazione o in sede di recupero d’ufficio. <text:span text:style-name="T14">(Art. 63 del Regolamento IUC)</text:span></text:p>
      <text:p text:style-name="P25"/>
      <text:p text:style-name="P25"/>
      <text:p text:style-name="P25"/>
      <text:p text:style-name="Standard"/>
      <text:p text:style-name="Standard"/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29">Il sottoscritto dichiara:</text:p>
            <text:list xml:id="list5550376186062409602" text:style-name="WW8Num3">
              <text:list-item>
                <text:p text:style-name="P30">di essere consapevole che, nel caso di denuncia infedele o incompleta, saranno applicabili le sanzioni previste dalla normativa vigente;</text:p>
              </text:list-item>
              <text:list-item>
                <text:p text:style-name="P30">di autorizzare il Comune di Todi <text:s/>per il trattamento e la comunicazione dei dati personali forniti nell’esercizio dell’attività istituzionale e nel rispetto delle norme di cui al D.Lgs. del 30/06/2003, n. 196</text:p>
              </text:list-item>
            </text:list>
            <text:p text:style-name="P42">Dichiara, inoltre, di essere informato, ai sensi dell’art. 13 del D.Lgs. n. 196/2003, che i dati personali raccolti saranno trattati, anche con strumenti informatici, esclusivamente nell’ambito del procedimento per il quale la presente dichiarazione viene resa.</text:p>
            <text:p text:style-name="P43"><draw:frame draw:style-name="fr3" draw:name="Cornice8" text:anchor-type="char" svg:x="1.346cm" svg:y="0.034cm" svg:width="4.872cm" svg:height="0.961cm" draw:z-index="7"><draw:text-box><text:p text:style-name="Standard"/></draw:text-box></draw:frame></text:p>
            <text:p text:style-name="P41">Data <text:s text:c="51"/><text:span text:style-name="T26">IL DICHIARANTE</text:span> <text:s text:c="2"/></text:p>
            <text:p text:style-name="P43"><draw:frame draw:style-name="fr3" draw:name="Cornice9" text:anchor-type="char" svg:x="2.616cm" svg:y="0.379cm" svg:width="15.041cm" svg:height="0.647cm" draw:z-index="8"><draw:text-box><text:p text:style-name="Standard"/></draw:text-box></draw:frame></text:p>
            <text:p text:style-name="P41">Documento: <text:s/></text:p>
            <text:p text:style-name="P44"/>
            <text:p text:style-name="P9">N.B. in caso di presentazione della denuncia a mezzo posta o tramite terzi è necessari allegare una fotocopia non autenticata del documento di identità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45"/>
      <text:h text:style-name="P52" text:outline-level="6">Spazio Riservato all’Ufficio</text:h>
      <text:p text:style-name="P46"><draw:frame draw:style-name="fr3" draw:name="Cornice10" text:anchor-type="char" svg:x="5.491cm" svg:y="0.427cm" svg:width="4.246cm" svg:height="0.841cm" draw:z-index="9"><draw:text-box><text:p text:style-name="P7"><text:tab/></text:p></draw:text-box></draw:frame><draw:frame draw:style-name="fr3" draw:name="Cornice11" text:anchor-type="char" svg:x="12.264cm" svg:y="0.427cm" svg:width="5.092cm" svg:height="0.841cm" draw:z-index="10"><draw:text-box><text:p text:style-name="Standard"/></draw:text-box></draw:frame><text:tab/></text:p>
      <text:p text:style-name="P47">Denuncia presentata in data <text:s text:c="39"/>Ricevuta n. </text:p>
      <text:p text:style-name="Standard"/>
      <text:p text:style-name="P28">MODALITÀ <text:s/>DI PRESENTAZIONE <text:s/>DELLA <text:s/>DENUNCIA</text:p>
      <text:p text:style-name="P26"/>
      <text:list xml:id="list1265121924684299089" text:style-name="WW8Num2">
        <text:list-item>
          <text:p text:style-name="P27">Consegna diretta al Protocollo Generale – Piazza del Popolo, 29 – 06059 Todi</text:p>
        </text:list-item>
        <text:list-item>
          <text:p text:style-name="P27">Consegna diretta al SERVIZIO TRIBUTI DEL COMUNE DI TODI</text:p>
        </text:list-item>
        <text:list-item>
          <text:p text:style-name="P27">Spedita con raccomandata A.R. all’Ufficio di cui al precedente punto: in tal caso occorre allegare una fotocopia leggibile del documento di identità del dichiarante e la dichiarazione si intende presentata nel giorno della spedizione.</text:p>
        </text:list-item>
      </text:list>
      <text:p text:style-name="P15"><text:s text:c="147"/></text:p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TE286E958t00" svg:font-family="TTE286E958t00"/>
    <style:font-face style:name="Courier New" svg:font-family="'Courier New'" style:font-family-generic="modern"/>
    <style:font-face style:name="Helvetica" svg:font-family="Helvetica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name-asian="Arial" style:font-family-asian="Arial" style:font-family-generic-asian="swiss" style:font-pitch-asian="variable" style:font-size-asian="12pt" style:font-weight-asian="bold" style:font-name-complex="Wingdings" style:font-family-complex="Wingdings" style:font-pitch-complex="variable" style:font-charset-complex="x-symbol" style:font-weight-complex="bold"/>
    </style:style>
    <style:style style:name="WW8Num3z0" style:family="text">
      <style:text-properties fo:font-weight="bold" style:font-name-asian="Arial" style:font-family-asian="Arial" style:font-family-generic-asian="swiss" style:font-pitch-asian="variable" style:font-weight-asian="bold" style:font-weight-complex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 style:text-autospace="none"/>
      <style:text-properties fo:font-size="20pt" fo:font-weight="bold" style:font-size-asian="20pt" style:font-weight-asian="bold" style:font-size-complex="12pt"/>
    </style:style>
    <style:style style:name="MP2" style:family="paragraph" style:parent-style-name="Riga_20_d_27_intestazione">
      <style:paragraph-properties fo:text-align="center" style:justify-single-word="false" style:text-autospace="none"/>
      <style:text-properties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size-asian="10pt"/>
    </style:style>
    <style:style style:name="MP5" style:family="paragraph" style:parent-style-name="Riga_20_d_27_intestazione">
      <style:paragraph-properties fo:text-align="center" style:justify-single-word="false">
        <style:tab-stops>
          <style:tab-stop style:position="0cm" style:type="center"/>
          <style:tab-stop style:position="17.59cm" style:type="right"/>
        </style:tab-stops>
      </style:paragraph-properties>
      <style:text-properties fo:font-size="10pt" style:font-name-asian="Arial" style:font-size-asian="10pt"/>
    </style:style>
    <style:style style:name="MT1" style:family="text">
      <style:text-properties fo:font-size="10pt" style:font-name-asian="Arial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ffffff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212cm" svg:stroke-color="#c0c0c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01cm" fo:margin-right="1.4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><draw:frame draw:style-name="Mfr1" draw:name="Cornice12" text:anchor-type="char" svg:x="2.845cm" svg:y="-0.139cm" svg:width="13.982cm" svg:height="2.552cm" draw:z-index="0"><draw:text-box><text:p text:style-name="MP1">COMUNE di TODI</text:p><text:p text:style-name="MP2">Provincia di Perugia</text:p><text:p text:style-name="MP2">Piazza del Popolo, 29</text:p><text:p text:style-name="MP2">Codice Fiscale n. 00316740547</text:p></draw:text-box></draw:frame><draw:line text:anchor-type="char" draw:z-index="1" draw:style-name="Mgr1" draw:text-style-name="MP3" svg:x1="0.048cm" svg:y1="2.547cm" svg:x2="17.193cm" svg:y2="2.547cm"><text:p/></draw:line><draw:frame draw:style-name="Mfr2" draw:name="immagini1" text:anchor-type="char" svg:x="0cm" svg:y="-0.127cm" svg:width="1.914cm" svg:height="2.528cm" draw:z-index="2"><draw:image xlink:href="Pictures/100002000000017B000001F41330A8FB.png" xlink:type="simple" xlink:show="embed" xlink:actuate="onLoad"/></draw:frame><text:span text:style-name="MT1"> <text:s text:c="81"/></text:span></text:p>
        <text:p text:style-name="MP4"/>
        <text:p text:style-name="MP4"/>
        <text:p text:style-name="MP4"/>
        <text:p text:style-name="MP5"><text:s text:c="9"/></text:p>
        <text:p text:style-name="MP4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Riga_20_d_27_intestazione"><draw:line text:anchor-type="char" draw:z-index="5" draw:style-name="Mgr1" draw:text-style-name="MP3" svg:x1="0.048cm" svg:y1="2.547cm" svg:x2="17.193cm" svg:y2="2.547cm"><text:p/></draw:line><draw:frame draw:style-name="Mfr1" draw:name="Cornice13" text:anchor-type="char" svg:x="2.845cm" svg:y="-0.139cm" svg:width="13.982cm" svg:height="2.552cm" draw:z-index="19"><draw:text-box><text:p text:style-name="MP1">COMUNE di TODI</text:p><text:p text:style-name="MP2">Provincia di Perugia</text:p><text:p text:style-name="MP2">Piazza del Popolo, 29</text:p><text:p text:style-name="MP2">Codice Fiscale n. 00316740547</text:p></draw:text-box></draw:frame><draw:frame draw:style-name="Mfr2" draw:name="immagini2" text:anchor-type="char" svg:x="0cm" svg:y="-0.127cm" svg:width="1.914cm" svg:height="2.528cm" draw:z-index="22"><draw:image xlink:href="Pictures/100002000000017B000001F41330A8FB.png" xlink:type="simple" xlink:show="embed" xlink:actuate="onLoad"/></draw:frame><text:span text:style-name="MT1"> <text:s text:c="81"/></text:span></text:p>
        <text:p text:style-name="MP4"/>
        <text:p text:style-name="MP4"/>
        <text:p text:style-name="MP4"/>
        <text:p text:style-name="MP5"><text:s text:c="9"/>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UNCIA AGLI EFFETTI DELLA TASSA SMALTIMENTO RIFIUTI SOLIDI URBANI</dc:title>
    <meta:initial-creator>Ufficio Tributi</meta:initial-creator>
    <meta:creation-date>2011-08-11T13:33:00</meta:creation-date>
    <dc:creator>scimmi</dc:creator>
    <dc:date>2014-11-20T11:22:00</dc:date>
    <meta:print-date>2014-12-16T16:46:00</meta:print-date>
    <meta:editing-cycles>22</meta:editing-cycles>
    <meta:editing-duration>PT5H49M</meta:editing-duration>
    <meta:document-statistic meta:table-count="11" meta:image-count="2" meta:object-count="0" meta:page-count="4" meta:paragraph-count="114" meta:word-count="559" meta:character-count="4516" meta:non-whitespace-character-count="3508"/>
    <meta:generator>LibreOffice/4.1.6.2$Windows_x86 LibreOffice_project/40ff705089295be5be0aae9b15123f687c05b0a</meta:generator>
    <meta:user-defined meta:name="ContentType">Documento</meta:user-defined>
  </office:meta>
</office:document-meta>
</file>