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17B000001F41330A8F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Helvetica-Bold" svg:font-family="Helvetica-Bold" style:font-family-generic="swiss"/>
    <style:font-face style:name="Helvetica" svg:font-family="Helvetica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637cm" fo:margin-left="-0.288cm" table:align="left" style:writing-mode="lr-tb"/>
    </style:style>
    <style:style style:name="Tabella1.A" style:family="table-column">
      <style:table-column-properties style:column-width="4.581cm"/>
    </style:style>
    <style:style style:name="Tabella1.B" style:family="table-column">
      <style:table-column-properties style:column-width="4.734cm"/>
    </style:style>
    <style:style style:name="Tabella1.C" style:family="table-column">
      <style:table-column-properties style:column-width="4.56cm"/>
    </style:style>
    <style:style style:name="Tabella1.D" style:family="table-column">
      <style:table-column-properties style:column-width="2.29cm"/>
    </style:style>
    <style:style style:name="Tabella1.E" style:family="table-column">
      <style:table-column-properties style:column-width="2.473cm"/>
    </style:style>
    <style:style style:name="Tabella1.1" style:family="table-row">
      <style:table-row-properties style:min-row-height="1.136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893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8.147cm" fo:margin-left="0.034cm" table:align="left" style:writing-mode="lr-tb"/>
    </style:style>
    <style:style style:name="Tabella2.A" style:family="table-column">
      <style:table-column-properties style:column-width="18.147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fo:font-style="italic" fo:background-color="transparent" style:font-size-asian="10pt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fo:background-color="#ffff00" style:font-size-asian="10pt" style:font-style-asian="italic" style:font-style-complex="italic"/>
    </style:style>
    <style:style style:name="P3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weight-complex="bold"/>
    </style:style>
    <style:style style:name="P5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text-properties fo:font-weight="bold" style:font-name-asian="Arial" style:font-weight-asian="bold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6.844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style:font-name-asian="Helvetica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" fo:font-size="11pt" fo:font-weight="bold" style:font-name-asian="Helvetica-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name-asian="Helvetica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Helvetica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3pt" fo:font-weight="bold" style:font-name-asian="Helvetica" style:font-size-asian="13pt" style:font-weight-asian="bold" style:font-name-complex="Arial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7" style:family="paragraph" style:parent-style-name="Standard">
      <style:paragraph-properties style:snap-to-layout-grid="false"/>
      <style:text-properties style:font-name="Arial" fo:font-size="9pt" fo:font-style="italic" style:font-name-asian="Helvetica" style:font-size-asian="9pt" style:font-style-asian="italic" style:font-name-complex="Arial" style:font-size-complex="9pt" style:font-style-complex="italic"/>
    </style:style>
    <style:style style:name="P18" style:family="paragraph" style:parent-style-name="Standard" style:list-style-name="WW8Num2">
      <style:paragraph-properties style:snap-to-layout-grid="false"/>
      <style:text-properties style:font-name="Arial" fo:font-size="9pt" fo:font-style="italic" style:font-name-asian="Helvetica" style:font-size-asian="9pt" style:font-style-asian="italic" style:font-name-complex="Arial" style:font-size-complex="9pt" style:font-style-complex="italic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font-style="normal" fo:background-color="transparent" style:font-style-asian="normal" style:font-style-complex="normal"/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2.223cm"/>
        </style:tab-stops>
      </style:paragraph-properties>
      <style:text-properties fo:font-style="normal" fo:background-color="transparent" style:font-style-asian="normal" style:font-style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fo:font-style="italic" fo:font-weight="bold" fo:background-color="transparent" style:font-style-asian="italic" style:font-weight-asian="bold" style:font-style-complex="italic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6.844cm"/>
        </style:tab-stops>
      </style:paragraph-properties>
      <style:text-properties fo:font-size="9pt" style:font-size-asian="9pt" style:font-size-complex="9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6.844cm"/>
        </style:tab-stops>
      </style:paragraph-properties>
      <style:text-properties fo:font-size="9pt" style:text-underline-style="solid" style:text-underline-width="auto" style:text-underline-color="font-color" style:font-size-asian="9pt" style:font-size-complex="9pt"/>
    </style:style>
    <style:style style:name="P25" style:family="paragraph" style:parent-style-name="Standard">
      <style:paragraph-properties fo:text-align="start" style:justify-single-word="false" style:text-autospace="none"/>
    </style:style>
    <style:style style:name="P26" style:family="paragraph" style:parent-style-name="Standard">
      <style:paragraph-properties fo:margin-left="1cm" fo:margin-right="2cm" fo:line-height="150%" fo:text-align="center" style:justify-single-word="false" fo:orphans="0" fo:widows="0" fo:text-indent="0cm" style:auto-text-indent="false" fo:background-color="#8fe2ff" fo:padding-left="0cm" fo:padding-right="0.953cm" fo:padding-top="0.176cm" fo:padding-bottom="0cm" fo:border="0.99pt solid #000000">
        <style:background-image/>
      </style:paragraph-properties>
    </style:style>
    <style:style style:name="P2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0pt" fo:font-style="italic" fo:background-color="transparent" style:font-size-asian="10pt" style:font-style-asian="italic" style:font-style-complex="italic"/>
    </style:style>
    <style:style style:name="P28" style:family="paragraph" style:parent-style-name="Standard">
      <style:paragraph-properties fo:margin-top="0.212cm" fo:margin-bottom="0cm" style:contextual-spacing="false"/>
      <style:text-properties fo:font-weight="bold" style:font-weight-asian="bold" style:font-weight-complex="bold"/>
    </style:style>
    <style:style style:name="P29" style:family="paragraph" style:parent-style-name="Standard">
      <style:paragraph-properties fo:text-align="center" style:justify-single-word="false" fo:padding-left="0.141cm" fo:padding-right="0.141cm" fo:padding-top="0.035cm" fo:padding-bottom="0.917cm" fo:border="0.51pt solid #000000">
        <style:tab-stops>
          <style:tab-stop style:position="2.223cm"/>
        </style:tab-stops>
      </style:paragraph-properties>
      <style:text-properties fo:font-size="14pt" fo:font-style="normal" fo:font-weight="bold" fo:background-color="transparent" style:font-size-asian="14pt" style:font-style-asian="normal" style:font-weight-asian="bold" style:font-size-complex="14pt" style:font-style-complex="normal"/>
    </style:style>
    <style:style style:name="P30" style:family="paragraph" style:parent-style-name="Standard" style:list-style-name="WW8Num3">
      <style:paragraph-properties fo:text-align="justify" style:justify-single-word="false" fo:padding-left="0.141cm" fo:padding-right="0.141cm" fo:padding-top="0.035cm" fo:padding-bottom="0.917cm" fo:border="0.51pt solid #000000">
        <style:tab-stops>
          <style:tab-stop style:position="2.223cm"/>
        </style:tab-stops>
      </style:paragraph-properties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margin-left="0.212cm" fo:margin-right="0cm" fo:text-indent="0cm" style:auto-text-indent="false"/>
    </style:style>
    <style:style style:name="P32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  <style:text-properties fo:font-size="9pt" fo:font-style="italic" style:font-size-asian="9pt" style:font-style-asian="italic" style:font-size-complex="9pt"/>
    </style:style>
    <style:style style:name="P33" style:family="paragraph" style:parent-style-name="Standard">
      <style:paragraph-properties fo:margin-left="2.117cm" fo:margin-right="0cm" fo:text-indent="0cm" style:auto-text-indent="false"/>
      <style:text-properties fo:language="it" fo:country="IT" style:language-asian="it" style:country-asian="IT"/>
    </style:style>
    <style:style style:name="P34" style:family="paragraph" style:parent-style-name="Standard" style:master-page-name="Standard">
      <style:paragraph-properties style:page-number="auto"/>
      <style:text-properties fo:font-size="10pt" style:font-size-asian="10pt"/>
    </style:style>
    <style:style style:name="P35" style:family="paragraph" style:parent-style-name="Standard" style:master-page-name="Converti_20_1">
      <style:paragraph-properties style:page-number="auto"/>
    </style:style>
    <style:style style:name="P36" style:family="paragraph" style:parent-style-name="Heading_20_6">
      <style:paragraph-properties fo:line-height="150%"/>
      <style:text-properties fo:font-size="16pt" style:font-size-asian="16pt" style:font-size-complex="16pt"/>
    </style:style>
    <style:style style:name="P37" style:family="paragraph" style:parent-style-name="WW-Riga_20_d_27_intestazione">
      <style:paragraph-properties fo:text-align="center" style:justify-single-word="false" style:text-autospace="none"/>
      <style:text-properties fo:font-size="20pt" fo:font-weight="bold" style:font-size-asian="20pt" style:font-weight-asian="bold" style:font-size-complex="12pt"/>
    </style:style>
    <style:style style:name="P38" style:family="paragraph" style:parent-style-name="WW-Riga_20_d_27_intestazione">
      <style:paragraph-properties fo:text-align="center" style:justify-single-word="false" style:text-autospace="none"/>
      <style:text-properties style:font-size-complex="12pt"/>
    </style:style>
    <style:style style:name="P39" style:family="paragraph" style:parent-style-name="WW-Riga_20_d_27_intestazione">
      <style:paragraph-properties fo:text-align="center" style:justify-single-word="false">
        <style:tab-stops>
          <style:tab-stop style:position="0cm" style:type="center"/>
          <style:tab-stop style:position="17.59cm" style:type="right"/>
        </style:tab-stops>
      </style:paragraph-properties>
      <style:text-properties fo:font-size="10pt" style:font-size-asian="10pt"/>
    </style:style>
    <style:style style:name="P40" style:family="paragraph" style:parent-style-name="WW-Riga_20_d_27_intestazione">
      <style:paragraph-properties fo:text-align="center" style:justify-single-word="false">
        <style:tab-stops>
          <style:tab-stop style:position="0cm" style:type="center"/>
          <style:tab-stop style:position="17.59cm" style:type="right"/>
        </style:tab-stops>
      </style:paragraph-properties>
      <style:text-properties fo:font-size="10pt" style:font-name-asian="Arial" style:font-size-asian="10pt"/>
    </style:style>
    <style:style style:name="P41" style:family="paragraph" style:parent-style-name="Corpo_20_del_20_testo_20_2">
      <style:text-properties fo:font-size="10pt" fo:font-style="italic" style:font-size-asian="10pt" style:font-style-asian="italic" style:font-style-complex="italic"/>
    </style:style>
    <style:style style:name="P42" style:family="paragraph" style:parent-style-name="Corpo_20_del_20_testo_20_2">
      <style:text-properties fo:font-size="10pt" fo:font-style="italic" style:text-underline-style="solid" style:text-underline-width="auto" style:text-underline-color="font-color" fo:background-color="#ffff00" style:font-size-asian="10pt" style:font-style-asian="italic"/>
    </style:style>
    <style:style style:name="P43" style:family="paragraph">
      <style:paragraph-properties fo:text-align="center" style:writing-mode="lr-tb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" style:font-weight-asian="bold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font-style="italic" style:font-size-asian="10pt" style:font-style-asian="italic" style:font-style-complex="italic"/>
    </style:style>
    <style:style style:name="T6" style:family="text">
      <style:text-properties fo:font-size="10pt" fo:font-style="italic" fo:background-color="transparent" style:font-size-asian="10pt" style:font-style-asian="italic" style:font-style-complex="italic"/>
    </style:style>
    <style:style style:name="T7" style:family="text">
      <style:text-properties fo:font-size="10pt" fo:font-style="italic" fo:background-color="#ffff00" style:font-size-asian="10pt" style:font-style-asian="italic" style:font-style-complex="italic"/>
    </style:style>
    <style:style style:name="T8" style:family="text">
      <style:text-properties fo:font-size="10pt" style:font-name-asian="Arial" style:font-size-asian="10pt"/>
    </style:style>
    <style:style style:name="T9" style:family="text">
      <style:text-properties fo:font-style="italic" fo:background-color="transparent" style:font-style-asian="italic" style:font-style-complex="italic"/>
    </style:style>
    <style:style style:name="T10" style:family="text">
      <style:text-properties style:font-name="Arial" fo:font-size="13pt" fo:font-weight="bold" style:font-name-asian="Helvetica" style:font-size-asian="13pt" style:font-weight-asian="bold" style:font-name-complex="Arial" style:font-size-complex="13pt" style:font-weight-complex="bold"/>
    </style:style>
    <style:style style:name="T11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12" style:family="text">
      <style:text-properties style:font-name="Arial" fo:font-size="9pt" fo:font-style="italic" style:font-name-asian="Helvetica" style:font-size-asian="9pt" style:font-style-asian="italic" style:font-name-complex="Arial" style:font-size-complex="9pt" style:font-style-complex="italic"/>
    </style:style>
    <style:style style:name="T13" style:family="text">
      <style:text-properties style:font-name="Arial" fo:font-size="11pt" style:font-name-asian="Helvetica" style:font-size-asian="11pt" style:font-name-complex="Arial" style:font-size-complex="11pt"/>
    </style:style>
    <style:style style:name="T14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5" style:family="text">
      <style:text-properties fo:font-style="normal" fo:background-color="transparent" style:font-style-asian="normal" style:font-style-complex="normal"/>
    </style:style>
    <style:style style:name="T16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fo:font-style="italic" style:font-size-asian="9pt" style:font-style-asian="italic" style:font-size-complex="9pt"/>
    </style:style>
    <style:style style:name="T19" style:family="text">
      <style:text-properties fo:font-size="9pt" fo:font-weight="bold" style:font-size-asian="9pt" style:font-weight-asian="bold" style:font-name-complex="Arial" style:font-size-complex="9pt"/>
    </style:style>
    <style:style style:name="T20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1" style:family="text">
      <style:text-properties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ffffff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212cm" svg:stroke-color="#c0c0c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h text:style-name="P36" text:outline-level="6">TASSA SUI RIFIUTI – TARI</text:h>
      <text:p text:style-name="P3">UTENZA DOMESTICA</text:p>
      <text:p text:style-name="P26"><text:span text:style-name="T3"><text:s/></text:span><text:span text:style-name="T2">RICHIESTA AGEVOLAZIONE TARI PER COMPOSTAGGIO DOMESTICO</text:span></text:p>
      <text:p text:style-name="P41"/>
      <text:p text:style-name="P1">(Art. 43-bis del regolamento IUC approvato con delibera di Consiglio Comunale </text:p>
      <text:p text:style-name="P27">n. 43 del 28/07/2014 e modificato con delibera di Consiglio Comunale n. <text:s text:c="2"/>33 <text:s/>del 28/07/2015)</text:p>
      <text:p text:style-name="P2"/>
      <text:p text:style-name="P4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28">PERSONA FISICA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4">Cognome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4">Nome</text:p>
          </table:table-cell>
          <table:table-cell table:style-name="Tabella1.D2" table:number-columns-spanned="2" office:value-type="string">
            <text:p text:style-name="P5"/>
          </table:table-cell>
          <table:covered-table-cell/>
        </table:table-row>
        <table:table-row table:style-name="Tabella1.2">
          <table:table-cell table:style-name="Tabella1.A2" office:value-type="string">
            <text:p text:style-name="P4">Dati di nascita</text:p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4">Sesso</text:p>
          </table:table-cell>
          <table:table-cell table:style-name="Tabella1.D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4">Recapito</text:p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4">Prov</text:p>
          </table:table-cell>
          <table:table-cell table:style-name="Tabella1.D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4">Indirizzo</text:p>
          </table:table-cell>
          <table:table-cell table:style-name="Tabella1.A2" table:number-columns-spanned="2" office:value-type="string">
            <text:p text:style-name="P7"/>
          </table:table-cell>
          <table:covered-table-cell/>
          <table:table-cell table:style-name="Tabella1.A2" office:value-type="string">
            <text:p text:style-name="P4">N.Civ.</text:p>
          </table:table-cell>
          <table:table-cell table:style-name="Tabella1.D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4">Cod.Fiscale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4">Recapito Tel.</text:p>
          </table:table-cell>
          <table:table-cell table:style-name="Tabella1.D2" table:number-columns-spanned="2" office:value-type="string">
            <text:p text:style-name="P6"><text:s/>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4">Tel.Fax</text:p>
          </table:table-cell>
          <table:table-cell table:style-name="Tabella1.A2" office:value-type="string">
            <text:p text:style-name="P5"/>
          </table:table-cell>
          <table:table-cell table:style-name="Tabella1.D2" table:number-columns-spanned="3" office:value-type="string">
            <text:p text:style-name="P6"><text:s text:c="39"/></text:p>
          </table:table-cell>
          <table:covered-table-cell/>
          <table:covered-table-cell/>
        </table:table-row>
        <table:table-row table:style-name="Tabella1.2">
          <table:table-cell table:style-name="Tabella1.D2" table:number-columns-spanned="5" office:value-type="string">
            <text:p text:style-name="P10">consapevole che Le dichiarazioni mendaci, la falsità negli atti e l’uso di atti falsi, sono puniti ai sensi del codice penale e delle leggi speciali in materia (L. 445/2000), sotto la propria responsabilità </text:p>
            <text:p text:style-name="P15">DICHIARA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9" table:number-columns-spanned="5" office:value-type="string">
            <text:p text:style-name="P20">A) di utilizzare, <text:s text:c="2"/>ai fini del compostaggio domestico dei rifiuti organici e degli scarti verdi dei giardini, di un composter fornito dal Gestore del Servizio;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9" table:number-columns-spanned="5" office:value-type="string">
            <text:p text:style-name="P8"><text:span text:style-name="T9">B) </text:span><text:span text:style-name="T15">di disporre nella propria abitazione, situata su <text:s/>territorio comunale, di giardino, di orto o di parco, dalla superficie minima scoperta e non pavimentata di mq. 50, in quanto necessari per praticare il compostaggio e per avere la possibilità di utilizzare il compost prodotto;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9" table:number-columns-spanned="5" office:value-type="string">
            <text:p text:style-name="P19">C) che i contenitori per il compostaggio sono posizionati all'aperto a contatto con il terreno e su suolo privato;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9" table:number-columns-spanned="5" office:value-type="string">
            <text:p text:style-name="P19">D) <text:s/>di voler praticare in modo continuativo il compostaggio domestico;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9" table:number-columns-spanned="5" office:value-type="string">
            <text:p text:style-name="P19">E) di consentire all'amministrazione Comunale e al soggetto gestore delegato di <text:s/>effettuare controlli sulla effettiva e corretta attività di compostaggio. Qualora dal controllo emerga la non corretta ed effettiva attività di compostaggio, il Comune procederà al recupero retroattivo del tributo, con decorrenza dal 1° gennaio dell'anno di verifica, applicando le sanzioni e gli interessi previsti dal regolamento;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9" table:number-columns-spanned="5" office:value-type="string">
            <text:p text:style-name="P22">CHIEDE,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9" table:number-columns-spanned="5" office:value-type="string">
            <text:p text:style-name="P21">ai sensi dell'art.43-bis del vigente regolamento IUC, <text:s/>la riduzione legata al compostaggio domestico, quantificata nella misura percentuale del 15% della parte variabile della tariffa per utenze domestiche, con effetto dal primo giorno del bimestre solare successivo a quello di presentazione dell'apposita <text:s/>istanza.</text:p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Standard"/>
      <text:p text:style-name="Standard"/>
      <text:p text:style-name="Standard"/>
      <text:p text:style-name="P29">COMUNICA </text:p>
      <text:list xml:id="list9156748841055911537" text:style-name="WW8Num3">
        <text:list-item>
          <text:p text:style-name="P30">che l'istanza ha effetto anche per le annualità successive fino a che permangono le condizioni che hanno originato la richiesta.</text:p>
        </text:list-item>
        <text:list-item>
          <text:p text:style-name="P30">Che nel caso in cui venga meno la possibilità di praticare il compostaggio, il sottoscritto/la sottoscritta si impegna a <text:s/>dichiarare al Comune l'eventuale cessazione di detta attività di compostaggio.</text:p>
        </text:list-item>
      </text:list>
      <text:p text:style-name="Standard"/>
      <text:p text:style-name="Standard"/>
      <text:p text:style-name="Standard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7">Il sottoscritto dichiara:</text:p>
            <text:list xml:id="list3566485899138075037" text:style-name="WW8Num2">
              <text:list-item>
                <text:p text:style-name="P18">di essere consapevole che, nel caso di denuncia infedele o incompleta, saranno applicabili le sanzioni previste dalla normativa vigente;</text:p>
              </text:list-item>
              <text:list-item>
                <text:p text:style-name="P18">di autorizzare il Comune di Todi <text:s/>per il trattamento e la comunicazione dei dati personali forniti nell’esercizio dell’attività istituzionale e nel rispetto delle norme di cui al D.Lgs. del 30/06/2003, n. 196</text:p>
              </text:list-item>
            </text:list>
            <text:p text:style-name="P32">Dichiara, inoltre, di essere informato, ai sensi dell’art. 13 del D.Lgs. n. 196/2003, che i dati personali raccolti saranno trattati, anche con strumenti informatici, esclusivamente nell’ambito del procedimento per il quale la presente dichiarazione viene resa.</text:p>
            <text:p text:style-name="P33"><draw:frame draw:style-name="fr1" draw:name="Cornice1" text:anchor-type="char" svg:x="1.346cm" svg:y="0.034cm" svg:width="4.867cm" svg:height="0.956cm" draw:z-index="6"><draw:text-box><text:p text:style-name="Standard"/></draw:text-box></draw:frame></text:p>
            <text:p text:style-name="P31">Data <text:s text:c="51"/><text:span text:style-name="T19">IL DICHIARANTE</text:span> <text:s text:c="2"/></text:p>
            <text:p text:style-name="P33"><draw:frame draw:style-name="fr1" draw:name="Cornice2" text:anchor-type="char" svg:x="2.616cm" svg:y="0.379cm" svg:width="15.035cm" svg:height="0.642cm" draw:z-index="7"><draw:text-box><text:p text:style-name="Standard"/></draw:text-box></draw:frame></text:p>
            <text:p text:style-name="P31">Documento: <text:s/></text:p>
            <text:p text:style-name="P13"/>
            <text:p text:style-name="P13"/>
            <text:p text:style-name="P13"/>
            <text:p text:style-name="P13"/>
            <text:p text:style-name="P13"/>
            <text:p text:style-name="P14"/>
            <text:p text:style-name="P11">MODALITA’ DI PRESENTAZIONE</text:p>
            <text:p text:style-name="P24"/>
            <text:p text:style-name="P23">- <text:s text:c="2"/>Consegna diretta al Protocollo Generale – Piazza del Popolo, 29 – 06059 Todi</text:p>
            <text:p text:style-name="P23">- <text:s text:c="2"/>Consegna diretta al SERVIZIO TRIBUTI DEL COMUNE DI TODI</text:p>
            <text:p text:style-name="P23">- <text:s text:c="2"/>Spedita con raccomandata A.R. all’Ufficio di cui al precedente punto: in tal caso occorre allegare una fotocopia leggibile del documento di identità del dichiarante e la dichiarazione si intende presentata nel giorno della spedizione;</text:p>
            <text:p text:style-name="P9"><text:span text:style-name="T17">- <text:s text:c="2"/>Spedizione tramite PEC: </text:span><text:a xlink:type="simple" xlink:href="mailto:comune.todi@postacert.umbria.it"><text:span text:style-name="Internet_20_link"><text:span text:style-name="T17">comune.todi@postacert.umbria.it</text:span></text:span></text:a></text:p>
            <text:p text:style-name="P9"><text:span text:style-name="T17">- <text:s/>Spedizione a mezzo mail: </text:span><text:a xlink:type="simple" xlink:href="mailto:tributi@comune.todi.pg.it"><text:span text:style-name="Internet_20_link"><text:span text:style-name="T17">tributi@comune.todi.pg.it</text:span></text:span></text:a></text:p>
            <text:p text:style-name="P23">- Spedizione a mezzo fax: 075/8943862</text:p>
            <text:p text:style-name="P12"><text:s text:c="95"/></text:p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Helvetica-Bold" svg:font-family="Helvetica-Bold" style:font-family-generic="swiss"/>
    <style:font-face style:name="Helvetica" svg:font-family="Helvetica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 fo:orphans="0" fo:widows="0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0" fo:widows="0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fo:font-size="11pt" fo:font-weight="bold" style:font-size-asian="11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Riga_20_d_27_intestazion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name-asian="Arial" style:font-family-asian="Arial" style:font-family-generic-asian="swiss" style:font-pitch-asian="variable" style:font-weight-asian="bold" style:font-weight-complex="bold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W-Riga_20_d_27_intestazione">
      <style:paragraph-properties fo:text-align="center" style:justify-single-word="false" style:text-autospace="none"/>
      <style:text-properties fo:font-size="20pt" fo:font-weight="bold" style:font-size-asian="20pt" style:font-weight-asian="bold" style:font-size-complex="12pt"/>
    </style:style>
    <style:style style:name="MP2" style:family="paragraph" style:parent-style-name="WW-Riga_20_d_27_intestazione">
      <style:paragraph-properties fo:text-align="center" style:justify-single-word="false" style:text-autospace="none"/>
      <style:text-properties style:font-size-complex="12pt"/>
    </style:style>
    <style:style style:name="MP3" style:family="paragraph">
      <style:paragraph-properties fo:text-align="center" style:writing-mode="lr-tb"/>
    </style:style>
    <style:style style:name="MP4" style:family="paragraph" style:parent-style-name="WW-Riga_20_d_27_intestazione">
      <style:paragraph-properties fo:text-align="center" style:justify-single-word="false">
        <style:tab-stops>
          <style:tab-stop style:position="0cm" style:type="center"/>
          <style:tab-stop style:position="17.59cm" style:type="right"/>
        </style:tab-stops>
      </style:paragraph-properties>
      <style:text-properties fo:font-size="10pt" style:font-size-asian="10pt"/>
    </style:style>
    <style:style style:name="MP5" style:family="paragraph" style:parent-style-name="WW-Riga_20_d_27_intestazione">
      <style:paragraph-properties fo:text-align="center" style:justify-single-word="false">
        <style:tab-stops>
          <style:tab-stop style:position="0cm" style:type="center"/>
          <style:tab-stop style:position="17.59cm" style:type="right"/>
        </style:tab-stops>
      </style:paragraph-properties>
      <style:text-properties fo:font-size="10pt" style:font-name-asian="Arial" style:font-size-asian="10pt"/>
    </style:style>
    <style:style style:name="MT1" style:family="text">
      <style:text-properties fo:font-size="10pt" style:font-name-asian="Arial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ffffff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212cm" svg:stroke-color="#c0c0c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7cm" fo:margin-bottom="1.27cm" fo:margin-left="1.101cm" fo:margin-right="1.1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401cm" fo:margin-right="1.4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WW-Riga_20_d_27_intestazione"><draw:frame draw:style-name="Mfr1" draw:name="Cornice3" text:anchor-type="char" svg:x="2.845cm" svg:y="-0.139cm" svg:width="13.977cm" svg:height="2.547cm" draw:z-index="0"><draw:text-box><text:p text:style-name="MP1">COMUNE di TODI</text:p><text:p text:style-name="MP2">Provincia di Perugia</text:p><text:p text:style-name="MP2">Piazza del Popolo, 29</text:p><text:p text:style-name="MP2">Codice Fiscale n. 00316740547</text:p></draw:text-box></draw:frame><draw:line text:anchor-type="char" draw:z-index="1" draw:style-name="Mgr1" draw:text-style-name="MP3" svg:x1="0.048cm" svg:y1="2.547cm" svg:x2="17.193cm" svg:y2="2.547cm"><text:p/></draw:line><draw:frame draw:style-name="Mfr2" draw:name="immagini1" text:anchor-type="char" svg:x="0cm" svg:y="-0.127cm" svg:width="1.909cm" svg:height="2.522cm" draw:z-index="2"><draw:image xlink:href="Pictures/100002000000017B000001F41330A8FB.png" xlink:type="simple" xlink:show="embed" xlink:actuate="onLoad"/></draw:frame><text:span text:style-name="MT1"> <text:s text:c="81"/></text:span></text:p>
        <text:p text:style-name="MP4"/>
        <text:p text:style-name="MP4"/>
        <text:p text:style-name="MP4"/>
        <text:p text:style-name="MP5"><text:s text:c="9"/></text:p>
        <text:p text:style-name="MP4"/>
      </style:header>
      <style:footer>
        <text:p text:style-name="Standard"/>
      </style:footer>
    </style:master-page>
    <style:master-page style:name="Converti_20_1" style:display-name="Converti 1" style:page-layout-name="Mpm2">
      <style:header>
        <text:p text:style-name="WW-Riga_20_d_27_intestazione"><draw:line text:anchor-type="char" draw:z-index="3" draw:style-name="Mgr1" draw:text-style-name="MP3" svg:x1="0.048cm" svg:y1="2.547cm" svg:x2="17.193cm" svg:y2="2.547cm"><text:p/></draw:line><draw:frame draw:style-name="Mfr1" draw:name="Cornice4" text:anchor-type="char" svg:x="2.845cm" svg:y="-0.139cm" svg:width="13.977cm" svg:height="2.547cm" draw:z-index="4"><draw:text-box><text:p text:style-name="MP1">COMUNE di TODI</text:p><text:p text:style-name="MP2">Provincia di Perugia</text:p><text:p text:style-name="MP2">Piazza del Popolo, 29</text:p><text:p text:style-name="MP2">Codice Fiscale n. 00316740547</text:p></draw:text-box></draw:frame><draw:frame draw:style-name="Mfr2" draw:name="immagini2" text:anchor-type="char" svg:x="0cm" svg:y="-0.127cm" svg:width="1.909cm" svg:height="2.522cm" draw:z-index="5"><draw:image xlink:href="Pictures/100002000000017B000001F41330A8FB.png" xlink:type="simple" xlink:show="embed" xlink:actuate="onLoad"/></draw:frame><text:span text:style-name="MT1"> <text:s text:c="81"/></text:span></text:p>
        <text:p text:style-name="MP4"/>
        <text:p text:style-name="MP4"/>
        <text:p text:style-name="MP4"/>
        <text:p text:style-name="MP5"><text:s text:c="9"/></text:p>
        <text:p text:style-name="MP4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UNCIA AGLI EFFETTI DELLA TASSA SMALTIMENTO RIFIUTI SOLIDI URBANI</dc:title>
    <meta:initial-creator>Ufficio Tributi</meta:initial-creator>
    <meta:creation-date>2011-08-11T13:33:00</meta:creation-date>
    <dc:creator>scimmi</dc:creator>
    <dc:date>2014-11-20T11:22:00</dc:date>
    <meta:print-date>2014-12-16T16:46:00</meta:print-date>
    <meta:editing-cycles>22</meta:editing-cycles>
    <meta:editing-duration>PT5H49M</meta:editing-duration>
    <meta:document-statistic meta:table-count="2" meta:image-count="2" meta:object-count="0" meta:page-count="2" meta:paragraph-count="57" meta:word-count="539" meta:character-count="4039" meta:non-whitespace-character-count="3153"/>
    <meta:generator>LibreOffice/4.1.6.2$Windows_x86 LibreOffice_project/40ff705089295be5be0aae9b15123f687c05b0a</meta:generator>
    <meta:user-defined meta:name="ContentType">Documento</meta:user-defined>
  </office:meta>
</office:document-meta>
</file>